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217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6" style:family="table-row">
      <style:table-row-properties style:min-row-height="1.34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6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07cm" fo:keep-together="auto"/>
    </style:style>
    <style:style style:name="表格1.9" style:family="table-row">
      <style:table-row-properties style:min-row-height="1.639cm" fo:keep-together="auto"/>
    </style:style>
    <style:style style:name="表格1.11" style:family="table-row">
      <style:table-row-properties style:min-row-height="0.683cm" fo:keep-together="auto"/>
    </style:style>
    <style:style style:name="表格1.12" style:family="table-row">
      <style:table-row-properties style:min-row-height="3.791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99cm" fo:keep-together="auto"/>
    </style:style>
    <style:style style:name="表格1.14" style:family="table-row">
      <style:table-row-properties style:min-row-height="4.30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paragraph-rsid="000b7be9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20" style:family="paragraph" style:parent-style-name="Standard">
      <style:paragraph-properties fo:margin-left="0.639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<text:span text:style-name="T1">中臺科技大學111 年度學生事務與輔導工作計畫活動申請表 <text:s text:c="52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6">願景一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6">目標1-1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6">策略1-1-1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工作項目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活動名稱</text:p>
          </table:table-cell>
          <table:table-cell table:style-name="表格1.B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工作項目編號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9"><text:s text:c="2"/>辦理單位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6">活動時間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D7" table:number-columns-spanned="2" office:value-type="string">
            <text:p text:style-name="P6">活動地點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T6">學輔補助經費 </text:span></text:p>
          </table:table-cell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4">學校配合經費</text:p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預計經費總額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承 <text:s/>辦 <text:s/>單 <text:s/>位</text:p>
          </table:table-cell>
          <table:covered-table-cell/>
          <table:table-cell table:style-name="表格1.D7" table:number-columns-spanned="2" office:value-type="string">
            <text:p text:style-name="P6">業 <text:s/>管 <text:s/>單 <text:s/>位</text:p>
          </table:table-cell>
          <table:covered-table-cell/>
          <table:table-cell table:style-name="表格1.D7" table:number-columns-spanned="2" office:value-type="string">
            <text:p text:style-name="P6">會 辦 單 位</text:p>
          </table:table-cell>
          <table:covered-table-cell/>
          <table:table-cell table:style-name="表格1.B6" office:value-type="string">
            <text:p text:style-name="P8"><text:span text:style-name="T6">學 <text:s/>務 <text:s/>長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5"/>
            <text:p text:style-name="P13"/>
            <text:p text:style-name="P13"/>
            <text:p text:style-name="P13"/>
          </table:table-cell>
          <table:covered-table-cell/>
          <table:table-cell table:style-name="表格1.B7" table:number-rows-spanned="3" table:number-columns-spanned="2" office:value-type="string">
            <text:p text:style-name="P14"/>
          </table:table-cell>
          <table:covered-table-cell/>
          <table:table-cell table:style-name="表格1.B7" table:number-rows-spanned="3" table:number-columns-spanned="2" office:value-type="string">
            <text:p text:style-name="P14"/>
          </table:table-cell>
          <table:covered-table-cell/>
          <table:table-cell table:style-name="表格1.B2" table:number-rows-spanned="3" office:value-type="string">
            <text:p text:style-name="P14"/>
          </table:table-cell>
        </table:table-row>
        <table:table-row table:style-name="表格1.13">
          <table:table-cell table:style-name="表格1.A2" table:number-columns-spanned="2" office:value-type="string">
            <text:p text:style-name="P6">單 <text:s/>位 <text:s/>主 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</text:p>
      <text:p text:style-name="P1"><text:soft-page-break/><text:span text:style-name="T1">中臺科技大學 <text:s/>活動實施計畫</text:span></text:p>
      <text:p text:style-name="P2"/>
      <text:p text:style-name="P21"><text:span text:style-name="T2">一、依據：111年度教育部補助私立大專校院學生事務與輔導工作計畫辦理。</text:span></text:p>
      <text:p text:style-name="Standard"><text:span text:style-name="T4">二、活動目的：</text:span></text:p>
      <text:p text:style-name="Standard"><text:span text:style-name="T2">三、</text:span><text:span text:style-name="T4">辦理單位</text:span><text:span text:style-name="T4">:</text:span></text:p>
      <text:p text:style-name="Standard"><text:span text:style-name="T2">四、活動日期：</text:span></text:p>
      <text:p text:style-name="Standard"><text:span text:style-name="T2">五、活動地點：</text:span></text:p>
      <text:p text:style-name="Standard"><text:span text:style-name="T4">六、參加對象：</text:span></text:p>
      <text:p text:style-name="Standard"><text:span text:style-name="T4">七、活動內容及流程:</text:span></text:p>
      <text:p text:style-name="Standard"><text:span text:style-name="T4">八、預期效益：</text:span></text:p>
      <text:p text:style-name="Standard"><text:span text:style-name="T4">九、經費概算：如附件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臺科技大學   學生社團活動申請表</dc:title>
    <dc:subject/>
    <meta:keyword/>
    <dc:description/>
    <meta:initial-creator>TIGER-XP</meta:initial-creator>
    <meta:creation-date>2008-08-08T10:22:00</meta:creation-date>
    <dc:date>2022-01-18T08:40:12.341000000</dc:date>
    <meta:print-date>2014-12-27T11:22:00</meta:print-date>
    <meta:editing-cycles>51</meta:editing-cycles>
    <meta:editing-duration>PT4H26M55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30" meta:word-count="207" meta:character-count="329" meta:non-whitespace-character-count="217"/>
  </office:meta>
</office:document-meta>
</file>