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43cm" table:align="left" style:writing-mode="lr-tb"/>
    </style:style>
    <style:style style:name="表格1.A" style:family="table-column">
      <style:table-column-properties style:column-width="2.039cm" style:rel-column-width="1189*"/>
    </style:style>
    <style:style style:name="表格1.B" style:family="table-column">
      <style:table-column-properties style:column-width="6.168cm" style:rel-column-width="3597*"/>
    </style:style>
    <style:style style:name="表格1.C" style:family="table-column">
      <style:table-column-properties style:column-width="8.795cm" style:rel-column-width="5129*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.5pt solid #000000" fo:border-bottom="none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none" style:writing-mode="lr-tb"/>
    </style:style>
    <style:style style:name="表格1.C6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none" style:writing-mode="lr-tb"/>
    </style:style>
    <style:style style:name="表格1.7" style:family="table-row">
      <style:table-row-properties style:min-row-height="0.873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8" style:family="table-row">
      <style:table-row-properties style:min-row-height="4.921cm" fo:keep-together="auto"/>
    </style:style>
    <style:style style:name="表格1.B8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9" style:family="table-row">
      <style:table-row-properties style:min-row-height="4.272cm" fo:keep-together="auto"/>
    </style:style>
    <style:style style:name="表格1.10" style:family="table-row">
      <style:table-row-properties style:min-row-height="6.168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10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1.693cm"/>
        </style:tab-stops>
      </style:paragraph-properties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1.27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 style:master-page-name="Standard">
      <style:paragraph-properties fo:margin-left="0cm" fo:margin-right="1.27cm" fo:text-align="center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新細明體" style:font-name-complex="新細明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臺科技大學111年度學輔(配)工作項目執行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願景 :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目標 : 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策略 :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工作項目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承辦單位: 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">學校配合款支應金額：</text:p>
          </table:table-cell>
          <table:covered-table-cell/>
          <table:table-cell table:style-name="表格1.C6" office:value-type="string">
            <text:p text:style-name="P1">學輔補助款支應金額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">參加對象及人數： </text:p>
          </table:table-cell>
          <table:covered-table-cell/>
          <table:table-cell table:style-name="表格1.C7" office:value-type="string">
            <text:p text:style-name="Standard"><text:span text:style-name="T1">辦理時間</text:span><text:span text:style-name="T2">、</text:span><text:span text:style-name="T3">活動名稱</text:span><text:span text:style-name="T1">及地點: </text:span></text:p>
          </table:table-cell>
        </table:table-row>
        <table:table-row table:style-name="表格1.8">
          <table:table-cell table:style-name="表格1.A7" office:value-type="string">
            <text:p text:style-name="P4"/>
            <text:p text:style-name="P3">具體辦理事項</text:p>
            <text:p text:style-name="P3"/>
          </table:table-cell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7" office:value-type="string">
            <text:p text:style-name="P3">具體執行成效</text:p>
            <text:p text:style-name="P3"/>
          </table:table-cell>
          <table:table-cell table:style-name="表格1.B8" table:number-columns-spanned="2" office:value-type="string">
            <text:p text:style-name="Standard"><text:span text:style-name="T3">一、質化</text:span><text:span text:style-name="T1">：</text:span></text:p>
            <text:p text:style-name="P6"><text:span text:style-name="T3">二、量化：</text:span><text:span text:style-name="T4">(</text:span><text:span text:style-name="T3">111年度結案執行成效教育部委員意見：量化具體辦理成效不應只以辦理場次、人次呈現，建議以具體成果指標呈現該活動實際辦理之成效</text:span><text:span text:style-name="T4">)</text:span></text:p>
            <text:p text:style-name="P7"><text:span text:style-name="T4">1.活動場次：預估值：</text:span><text:span text:style-name="T5"> <text:s/></text:span><text:span text:style-name="T4">場</text:span><text:span text:style-name="T3">；</text:span><text:span text:style-name="T4">實際值：</text:span><text:span text:style-name="T5"> <text:s/></text:span><text:span text:style-name="T4">場</text:span><text:span text:style-name="T3">。</text:span></text:p>
            <text:p text:style-name="P7"><text:span text:style-name="T4">2.參與人數(次)：預估值：</text:span><text:span text:style-name="T5"> <text:s/></text:span><text:span text:style-name="T4">人(次)</text:span><text:span text:style-name="T3">；</text:span><text:span text:style-name="T4">實際值：</text:span><text:span text:style-name="T5"> <text:s/></text:span><text:span text:style-name="T4">人(次)</text:span><text:span text:style-name="T3">。</text:span></text:p>
            <text:p text:style-name="P7"><text:span text:style-name="T4">3.預期成效:達成率</text:span><text:span text:style-name="T5"> <text:s text:c="2"/></text:span><text:span text:style-name="T4">%</text:span><text:span text:style-name="T3">；</text:span><text:span text:style-name="T4">成效評估:()待改善()佳()優</text:span></text:p>
            <text:p text:style-name="P8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3">檢討與</text:p>
            <text:p text:style-name="P3">建議</text:p>
            <text:p text:style-name="P3"/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相關附件資料</dc:title>
    <dc:subject/>
    <meta:keyword/>
    <meta:initial-creator>USER</meta:initial-creator>
    <meta:creation-date>2014-04-21T14:55:00</meta:creation-date>
    <dc:date>2022-08-15T09:53:07.864000000</dc:date>
    <meta:print-date>2008-08-04T10:00:00</meta:print-date>
    <meta:editing-cycles>55</meta:editing-cycles>
    <meta:editing-duration>PT4H8M9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9" meta:word-count="241" meta:character-count="272" meta:non-whitespace-character-count="253"/>
  </office:meta>
</office:document-meta>
</file>