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微軟正黑體 Light" svg:font-family="微軟正黑體 Light" style:font-family-generic="swiss" style:font-pitch="variable" svg:panose-1="2 11 3 4 3 5 4 4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Textbody" style:family="paragraph">
      <style:paragraph-properties fo:text-align="center" fo:line-height="0.2777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0.868in" style:use-optimal-column-width="false"/>
    </style:style>
    <style:style style:name="TableColumn13" style:family="table-column">
      <style:table-column-properties style:column-width="0.6055in" style:use-optimal-column-width="false"/>
    </style:style>
    <style:style style:name="TableColumn14" style:family="table-column">
      <style:table-column-properties style:column-width="2.025in" style:use-optimal-column-width="false"/>
    </style:style>
    <style:style style:name="TableColumn15" style:family="table-column">
      <style:table-column-properties style:column-width="1.468in" style:use-optimal-column-width="false"/>
    </style:style>
    <style:style style:name="TableColumn16" style:family="table-column">
      <style:table-column-properties style:column-width="2.1097in" style:use-optimal-column-width="false"/>
    </style:style>
    <style:style style:name="Table11" style:family="table">
      <style:table-properties style:width="7.0763in" fo:margin-left="0in" table:align="left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widows="2" fo:orphans="2" fo:margin-top="0.0125in" fo:margin-bottom="0.0125in" style:line-height-at-least="0in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2" fo:orphans="2" fo:margin-top="0.0125in" fo:margin-bottom="0.0125in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fo:text-align="justify" fo:margin-top="0.0125in" fo:margin-bottom="0.0125in" style:line-height-at-least="0in"/>
      <style:text-properties style:font-name-asian="標楷體" fo:color="#FF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fo:margin-top="0.0125in" fo:margin-bottom="0.0125in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2" fo:orphans="2" fo:text-align="justify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margin-top="0.0125in" fo:margin-bottom="0.0125in" style:line-height-at-least="0in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justify" fo:margin-top="0.0125in" fo:margin-bottom="0.0125in" style:line-height-at-least="0in"/>
      <style:text-properties style:font-name-asian="標楷體" fo:color="#FF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margin-top="0.0125in" fo:margin-bottom="0.0125in" style:line-height-at-least="0in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9" style:parent-style-name="預設段落字型" style:family="text">
      <style:text-properties style:font-name-asian="標楷體" fo:font-weight="bold" style:font-weight-asian="bold" fo:color="#0000FF" style:letter-kerning="false" style:text-position="super 65%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justify" fo:margin-top="0.0125in" fo:margin-bottom="0.0125in" style:line-height-at-least="0in"/>
    </style:style>
    <style:style style:name="T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margin-top="0.0125in" fo:margin-bottom="0.0125in" style:line-height-at-least="0in"/>
    </style:style>
    <style:style style:name="T4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2" fo:orphans="2" fo:text-align="justify" fo:margin-top="0.0125in" fo:margin-bottom="0.0125in" style:line-height-at-least="0in"/>
      <style:text-properties style:font-name-asian="標楷體" fo:color="#FF0000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widows="2" fo:orphans="2" fo:margin-top="0.0125in" fo:margin-bottom="0.0125in" style:line-height-at-least="0in"/>
    </style:style>
    <style:style style:name="T5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55" style:parent-style-name="預設段落字型" style:family="text">
      <style:text-properties style:font-name-asian="標楷體" fo:font-weight="bold" style:font-weight-asian="bold" fo:color="#0000FF" style:letter-kerning="false" style:text-position="super 65%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justify" fo:margin-top="0.0125in" fo:margin-bottom="0.0125in" style:line-height-at-least="0in"/>
    </style:style>
    <style:style style:name="T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margin-top="0.0125in" fo:margin-bottom="0.0125in" style:line-height-at-least="0in"/>
    </style:style>
    <style:style style:name="T6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66" style:parent-style-name="預設段落字型" style:family="text">
      <style:text-properties style:font-name-asian="標楷體" fo:font-weight="bold" style:font-weight-asian="bold" fo:color="#0000FF" style:letter-kerning="false" style:text-position="super 65%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justify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widows="2" fo:orphans="2" fo:margin-top="0.0125in" fo:margin-bottom="0.0125in" style:line-height-at-least="0in"/>
    </style:style>
    <style:style style:name="T7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fo:color="#0000FF" style:letter-kerning="false" style:text-position="super 65%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justify" fo:margin-top="0.0125in" fo:margin-bottom="0.0125in" style:line-height-at-least="0in"/>
    </style:style>
    <style:style style:name="T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widows="2" fo:orphans="2" fo:margin-top="0.0125in" fo:margin-bottom="0.0125in" style:line-height-at-least="0in"/>
    </style:style>
    <style:style style:name="T8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justify" fo:margin-top="0.0125in" fo:margin-bottom="0.0125in" style:line-height-at-least="0in"/>
      <style:text-properties style:font-name-asian="標楷體" fo:color="#FF0000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widows="2" fo:orphans="2" fo:margin-top="0.0125in" fo:margin-bottom="0.0125in" style:line-height-at-least="0in"/>
    </style:style>
    <style:style style:name="T9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92" style:parent-style-name="預設段落字型" style:family="text">
      <style:text-properties style:font-name-asian="標楷體" fo:font-weight="bold" style:font-weight-asian="bold" fo:color="#0000FF" style:letter-kerning="false" style:text-position="super 65%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justify" fo:margin-top="0.0125in" fo:margin-bottom="0.0125in" style:line-height-at-least="0in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margin-top="0.0125in" fo:margin-bottom="0.0125in" style:line-height-at-least="0in"/>
    </style:style>
    <style:style style:name="T10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fo:text-align="justify" fo:margin-top="0.0125in" fo:margin-bottom="0.0125in" style:line-height-at-least="0in"/>
      <style:text-properties style:font-name-asian="標楷體" fo:color="#FF0000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margin-top="0.0125in" fo:margin-bottom="0.0125in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fo:margin-top="0.0125in" fo:margin-bottom="0.0125in" style:line-height-at-least="0in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widows="2" fo:orphans="2" fo:margin-top="0.0125in" fo:margin-bottom="0.0125in" style:line-height-at-least="0in"/>
    </style:style>
    <style:style style:name="T11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fo:color="#0000FF" style:letter-kerning="false" style:text-position="super 65%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widows="2" fo:orphans="2" fo:text-align="justify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margin-top="0.0125in" fo:margin-bottom="0.0125in" style:line-height-at-least="0in"/>
    </style:style>
    <style:style style:name="T12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23" style:parent-style-name="預設段落字型" style:family="text">
      <style:text-properties style:font-name-asian="標楷體" fo:font-weight="bold" style:font-weight-asian="bold" fo:color="#0000FF" style:letter-kerning="false" style:text-position="super 65%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fo:text-align="justify" fo:margin-top="0.0125in" fo:margin-bottom="0.0125in" style:line-height-at-least="0in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widows="2" fo:orphans="2" fo:margin-top="0.0125in" fo:margin-bottom="0.0125in" style:line-height-at-least="0in"/>
    </style:style>
    <style:style style:name="T13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34" style:parent-style-name="預設段落字型" style:family="text">
      <style:text-properties style:font-name-asian="標楷體" fo:font-weight="bold" style:font-weight-asian="bold" fo:color="#0000FF" style:letter-kerning="false" style:text-position="super 65%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justify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widows="2" fo:orphans="2" fo:margin-top="0.0125in" fo:margin-bottom="0.0125in" style:line-height-at-least="0in"/>
    </style:style>
    <style:style style:name="T13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fo:font-weight="bold" style:font-weight-asian="bold" fo:color="#0000FF" style:letter-kerning="false" style:text-position="super 65%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widows="2" fo:orphans="2" fo:text-align="justify" fo:margin-top="0.0125in" fo:margin-bottom="0.0125in" style:line-height-at-least="0in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widows="2" fo:orphans="2" fo:margin-top="0.0125in" fo:margin-bottom="0.0125in" style:line-height-at-least="0in"/>
    </style:style>
    <style:style style:name="T15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-asian="標楷體" fo:font-weight="bold" style:font-weight-asian="bold" fo:color="#0000FF" style:letter-kerning="false" style:text-position="super 65%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fo:margin-top="0.0125in" fo:margin-bottom="0.0125in" style:line-height-at-least="0in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widows="2" fo:orphans="2" fo:margin-top="0.0125in" fo:margin-bottom="0.0125in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widows="2" fo:orphans="2" fo:text-align="justify" fo:margin-top="0.0125in" fo:margin-bottom="0.0125in" style:line-height-at-least="0in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margin-top="0.0125in" fo:margin-bottom="0.0125in" style:line-height-at-least="0in"/>
    </style:style>
    <style:style style:name="T17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7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Row176" style:family="table-row">
      <style:table-row-properties style:min-row-height="0.418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margin-top="0.0125in" fo:margin-bottom="0.0125in" style:line-height-at-least="0in"/>
      <style:text-properties style:font-name-asian="標楷體" fo:color="#FF0000" fo:font-size="10pt" style:font-size-asian="10pt" style:font-size-complex="10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widows="2" fo:orphans="2" fo:margin-top="0.0125in" fo:margin-bottom="0.0125in" style:line-height-at-least="0in"/>
    </style:style>
    <style:style style:name="T18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Row187" style:family="table-row">
      <style:table-row-properties style:min-row-height="0.506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justify" fo:margin-top="0.0125in" fo:margin-bottom="0.0125in" style:line-height-at-least="0in">
        <style:tab-stops>
          <style:tab-stop style:type="left" style:position="0.375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widows="2" fo:orphans="2" fo:margin-top="0.0125in" fo:margin-bottom="0.0125in" style:line-height-at-least="0in"/>
    </style:style>
    <style:style style:name="T19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9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Row196" style:family="table-row">
      <style:table-row-properties style:min-row-height="0.5111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margin-top="0.0125in" fo:margin-bottom="0.0125in" style:line-height-at-least="0in"/>
    </style:style>
    <style:style style:name="T199" style:parent-style-name="預設段落字型" style:family="text">
      <style:text-properties style:font-name-asian="標楷體" fo:font-weight="bold" style:font-weight-asian="bold" fo:color="#0000FF" style:letter-kerning="false" fo:font-size="10pt" style:font-size-asian="10pt" style:font-size-complex="10pt"/>
    </style:style>
    <style:style style:name="T200" style:parent-style-name="預設段落字型" style:family="text">
      <style:text-properties style:font-name-asian="標楷體" fo:font-weight="bold" style:font-weight-asian="bold" fo:color="#0000FF" style:letter-kerning="false" fo:font-size="10pt" style:font-size-asian="10pt" style:font-size-complex="10pt"/>
    </style:style>
    <style:style style:name="T201" style:parent-style-name="預設段落字型" style:family="text">
      <style:text-properties style:font-name-asian="標楷體" fo:font-weight="bold" style:font-weight-asian="bold" fo:color="#0000FF" style:letter-kerning="false" fo:font-size="10pt" style:font-size-asian="10pt" style:font-size-complex="10pt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widows="2" fo:orphans="2" fo:margin-top="0.0125in" fo:margin-bottom="0.0125in" style:line-height-at-least="0in"/>
    </style:style>
    <style:style style:name="T20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widows="2" fo:orphans="2" fo:text-align="center" fo:margin-top="0.0125in" fo:margin-bottom="0.0125in" style:line-height-at-least="0in"/>
    </style:style>
    <style:style style:name="T2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top="0.0125in" fo:margin-bottom="0.0125in" style:line-height-at-least="0in"/>
    </style:style>
    <style:style style:name="T212" style:parent-style-name="預設段落字型" style:family="text">
      <style:text-properties style:font-name-asian="標楷體" fo:font-weight="bold" style:font-weight-asian="bold" fo:color="#0000FF"/>
    </style:style>
    <style:style style:name="T213" style:parent-style-name="預設段落字型" style:family="text">
      <style:text-properties style:font-name-asian="標楷體" fo:font-weight="bold" style:font-weight-asian="bold" fo:color="#0000FF"/>
    </style:style>
    <style:style style:name="T214" style:parent-style-name="預設段落字型" style:family="text">
      <style:text-properties style:font-name-asian="標楷體" fo:font-weight="bold" style:font-weight-asian="bold" fo:color="#0000FF"/>
    </style:style>
    <style:style style:name="T215" style:parent-style-name="預設段落字型" style:family="text">
      <style:text-properties style:font-name-asian="標楷體" fo:font-weight="bold" style:font-weight-asian="bold" fo:color="#0000FF"/>
    </style:style>
    <style:style style:name="T216" style:parent-style-name="預設段落字型" style:family="text">
      <style:text-properties style:font-name-asian="標楷體" fo:font-weight="bold" style:font-weight-asian="bold" fo:color="#0000FF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fo:text-align="center" fo:margin-top="0.0125in" fo:margin-bottom="0.0125in" style:line-height-at-least="0in"/>
    </style:style>
    <style:style style:name="T2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widows="2" fo:orphans="2" fo:text-align="justify" fo:margin-top="0.0125in" fo:margin-bottom="0.0125in" style:line-height-at-least="0in"/>
      <style:text-properties style:font-name-asian="標楷體" fo:color="#FF0000" style:letter-kerning="false" fo:font-size="10pt" style:font-size-asian="10pt" style:font-size-complex="10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widows="2" fo:orphans="2" fo:text-align="center" fo:margin-top="0.0125in" fo:margin-bottom="0.0125in" style:line-height-at-least="0in"/>
    </style:style>
    <style:style style:name="T2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fo:text-align="justify" fo:margin-top="0.0125in" fo:margin-bottom="0.0125in" style:line-height-at-least="0in"/>
      <style:text-properties style:font-name-asian="標楷體" fo:color="#FF0000" style:letter-kerning="false" fo:font-size="10pt" style:font-size-asian="10pt" style:font-size-complex="10p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widows="2" fo:orphans="2" fo:text-align="center" fo:margin-top="0.0125in" fo:margin-bottom="0.0125in" style:line-height-at-least="0in"/>
    </style:style>
    <style:style style:name="T2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widows="2" fo:orphans="2" fo:text-align="justify" fo:margin-top="0.0125in" fo:margin-bottom="0.0125in" style:line-height-at-least="0in"/>
      <style:text-properties style:font-name-asian="標楷體" fo:color="#FF0000" style:letter-kerning="false" fo:font-size="10pt" style:font-size-asian="10pt" style:font-size-complex="10p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margin-top="0.0125in" fo:margin-bottom="0.0125in" style:line-height-at-least="0in"/>
    </style:style>
    <style:style style:name="T2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widows="2" fo:orphans="2" fo:text-align="justify" fo:margin-top="0.0125in" fo:margin-bottom="0.0125in" style:line-height-at-least="0in"/>
      <style:text-properties style:font-name-asian="標楷體" fo:color="#FF0000" style:letter-kerning="false" fo:font-size="10pt" style:font-size-asian="10pt" style:font-size-complex="10pt"/>
    </style:style>
    <style:style style:name="TableRow244" style:family="table-row">
      <style:table-row-properties style:min-row-height="0.477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widows="2" fo:orphans="2" fo:margin-top="0.0125in" fo:margin-bottom="0.0125in" style:line-height-at-least="0in"/>
    </style:style>
    <style:style style:name="T24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48" style:family="table-row">
      <style:table-row-properties style:min-row-height="0.4763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widows="2" fo:orphans="2" fo:margin-top="0.0125in" fo:margin-bottom="0.0125in" style:line-height-at-least="0in"/>
    </style:style>
    <style:style style:name="T251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P255" style:parent-style-name="Standard" style:family="paragraph">
      <style:paragraph-properties>
        <style:tab-stops>
          <style:tab-stop style:type="left" style:position="0.275in"/>
        </style:tab-stops>
      </style:paragraph-properties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P260" style:parent-style-name="Standard" style:family="paragraph">
      <style:paragraph-properties fo:text-align="justify" fo:margin-top="0.0125in" fo:margin-bottom="0.0125in" style:line-height-at-least="0in">
        <style:tab-stops>
          <style:tab-stop style:type="left" style:position="0.275in"/>
        </style:tab-stops>
      </style:paragraph-properties>
    </style:style>
    <style:style style:name="T261" style:parent-style-name="預設段落字型" style:family="text">
      <style:text-properties style:font-name-asian="標楷體" style:font-name-complex="標楷體" fo:color="#000000"/>
    </style:style>
    <style:style style:name="T262" style:parent-style-name="預設段落字型" style:family="text">
      <style:text-properties style:font-name-asian="標楷體" style:font-name-complex="標楷體" fo:color="#000000"/>
    </style:style>
    <style:style style:name="T263" style:parent-style-name="預設段落字型" style:family="text">
      <style:text-properties style:font-name-asian="標楷體" style:font-name-complex="標楷體" fo:color="#000000"/>
    </style:style>
    <style:style style:name="T264" style:parent-style-name="預設段落字型" style:family="text">
      <style:text-properties style:font-name-asian="標楷體" style:font-name-complex="標楷體" fo:color="#000000"/>
    </style:style>
    <style:style style:name="P265" style:parent-style-name="Standard" style:family="paragraph">
      <style:paragraph-properties fo:text-align="justify" fo:margin-top="0.0125in" fo:margin-bottom="0.0125in" style:line-height-at-least="0in">
        <style:tab-stops>
          <style:tab-stop style:type="left" style:position="0.275in"/>
        </style:tab-stops>
      </style:paragraph-properties>
      <style:text-properties style:font-name-asian="標楷體" fo:color="#FF0000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widows="2" fo:orphans="2" fo:margin-top="0.0125in" fo:margin-bottom="0.0125in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69" style:family="table-row">
      <style:table-row-properties style:min-row-height="0.4944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margin-top="0.0125in" fo:margin-bottom="0.0125in" style:line-height-at-least="0in">
        <style:tab-stops>
          <style:tab-stop style:type="left" style:position="3.25in"/>
        </style:tab-stops>
      </style:paragraph-properties>
      <style:text-properties style:font-name-asian="標楷體" fo:font-size="10pt" style:font-size-asian="10pt" style:font-size-complex="10p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widows="2" fo:orphans="2" fo:margin-top="0.0125in" fo:margin-bottom="0.0125in" style:line-height-at-least="0in"/>
    </style:style>
    <style:style style:name="T27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77" style:parent-style-name="預設段落字型" style:family="text">
      <style:text-properties style:font-name-asian="標楷體" fo:font-weight="bold" style:font-weight-asian="bold" fo:color="#0000FF" style:letter-kerning="false" style:text-position="super 65%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color="#0070C0" style:letter-kerning="false" fo:font-size="10pt" style:font-size-asian="10pt" style:font-size-complex="10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widows="2" fo:orphans="2" fo:margin-top="0.0125in" fo:margin-bottom="0.0125in" style:line-height-at-least="0in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widows="2" fo:orphans="2" fo:margin-top="0.0125in" fo:margin-bottom="0.0125in" style:line-height-at-least="0in"/>
    </style:style>
    <style:style style:name="T28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87" style:family="table-row">
      <style:table-row-properties style:min-row-height="0.3819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Row290" style:family="table-row">
      <style:table-row-properties style:min-row-height="0.2347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widows="2" fo:orphans="2" fo:margin-top="0.0125in" fo:margin-bottom="0.0125in" style:line-height-at-least="0in"/>
    </style:style>
    <style:style style:name="T29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94" style:family="table-row">
      <style:table-row-properties style:min-row-height="0.2868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Row297" style:family="table-row">
      <style:table-row-properties style:min-row-height="0.2381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widows="2" fo:orphans="2" fo:margin-top="0.0125in" fo:margin-bottom="0.0125in" style:line-height-at-least="0in"/>
    </style:style>
    <style:style style:name="T30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0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0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0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304" style:family="table-row">
      <style:table-row-properties style:min-row-height="0.2381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widows="2" fo:orphans="2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P307" style:parent-style-name="Textbody" style:family="paragraph">
      <style:paragraph-properties fo:text-align="center"/>
    </style:style>
    <style:style style:name="T30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FF"/>
    </style:style>
    <style:style style:name="T3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FF"/>
    </style:style>
    <style:style style:name="T3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FF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olumn319" style:family="table-column">
      <style:table-column-properties style:column-width="0.868in" style:use-optimal-column-width="false"/>
    </style:style>
    <style:style style:name="TableColumn320" style:family="table-column">
      <style:table-column-properties style:column-width="0.802in" style:use-optimal-column-width="false"/>
    </style:style>
    <style:style style:name="TableColumn321" style:family="table-column">
      <style:table-column-properties style:column-width="1.8284in" style:use-optimal-column-width="false"/>
    </style:style>
    <style:style style:name="TableColumn322" style:family="table-column">
      <style:table-column-properties style:column-width="1.468in" style:use-optimal-column-width="false"/>
    </style:style>
    <style:style style:name="TableColumn323" style:family="table-column">
      <style:table-column-properties style:column-width="2.1097in" style:use-optimal-column-width="false"/>
    </style:style>
    <style:style style:name="Table318" style:family="table">
      <style:table-properties style:width="7.0763in" fo:margin-left="0in" table:align="lef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widows="2" fo:orphans="2" fo:margin-top="0.0125in" fo:margin-bottom="0.0125in" style:line-height-at-least="0in"/>
    </style:style>
    <style:style style:name="T32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margin-top="0.0125in" fo:margin-bottom="0.0125in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widows="2" fo:orphans="2" fo:text-align="justify" fo:margin-top="0.0125in" fo:margin-bottom="0.0125in" style:line-height-at-least="0in"/>
    </style:style>
    <style:style style:name="T3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margin-top="0.0125in" fo:margin-bottom="0.0125in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widows="2" fo:orphans="2" fo:text-align="justify" fo:margin-top="0.0125in" fo:margin-bottom="0.0125in" style:line-height-at-least="0in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widows="2" fo:orphans="2" fo:margin-top="0.0125in" fo:margin-bottom="0.0125in" style:line-height-at-least="0in"/>
    </style:style>
    <style:style style:name="T34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widows="2" fo:orphans="2" fo:text-align="justify" fo:margin-top="0.0125in" fo:margin-bottom="0.0125in" style:line-height-at-least="0in"/>
    </style:style>
    <style:style style:name="T3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2" fo:orphans="2" fo:margin-top="0.0125in" fo:margin-bottom="0.0125in" style:line-height-at-least="0in"/>
    </style:style>
    <style:style style:name="T34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48" style:parent-style-name="預設段落字型" style:family="text">
      <style:text-properties style:font-name-asian="標楷體" fo:font-weight="bold" style:font-weight-asian="bold" fo:color="#0000FF" style:letter-kerning="false" style:text-position="super 65%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widows="2" fo:orphans="2" fo:text-align="justify" fo:margin-top="0.0125in" fo:margin-bottom="0.0125in" style:line-height-at-least="0in"/>
    </style:style>
    <style:style style:name="T3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5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2" fo:orphans="2" fo:margin-top="0.0125in" fo:margin-bottom="0.0125in" style:line-height-at-least="0in"/>
    </style:style>
    <style:style style:name="T36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widows="2" fo:orphans="2" fo:text-align="justify" fo:margin-top="0.0125in" fo:margin-bottom="0.0125in" style:line-height-at-least="0in"/>
    </style:style>
    <style:style style:name="T3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widows="2" fo:orphans="2" fo:margin-top="0.0125in" fo:margin-bottom="0.0125in" style:line-height-at-least="0in"/>
    </style:style>
    <style:style style:name="T36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67" style:parent-style-name="預設段落字型" style:family="text">
      <style:text-properties style:font-name-asian="標楷體" fo:font-weight="bold" style:font-weight-asian="bold" fo:color="#0000FF" style:letter-kerning="false" style:text-position="super 65%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widows="2" fo:orphans="2" fo:text-align="justify" fo:margin-top="0.0125in" fo:margin-bottom="0.0125in" style:line-height-at-least="0in"/>
    </style:style>
    <style:style style:name="T370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3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widows="2" fo:orphans="2" fo:margin-top="0.0125in" fo:margin-bottom="0.0125in" style:line-height-at-least="0in"/>
    </style:style>
    <style:style style:name="T37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78" style:parent-style-name="預設段落字型" style:family="text">
      <style:text-properties style:font-name-asian="標楷體" fo:font-weight="bold" style:font-weight-asian="bold" fo:color="#0000FF" style:letter-kerning="false" style:text-position="super 65%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widows="2" fo:orphans="2" fo:text-align="justify" fo:margin-top="0.0125in" fo:margin-bottom="0.0125in" style:line-height-at-least="0in"/>
    </style:style>
    <style:style style:name="T3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2" fo:orphans="2" fo:margin-top="0.0125in" fo:margin-bottom="0.0125in" style:line-height-at-least="0in"/>
    </style:style>
    <style:style style:name="T38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8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8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88" style:parent-style-name="預設段落字型" style:family="text">
      <style:text-properties style:font-name-asian="標楷體" fo:font-weight="bold" style:font-weight-asian="bold" fo:color="#0000FF" style:letter-kerning="false" style:text-position="super 65%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widows="2" fo:orphans="2" fo:text-align="justify" fo:margin-top="0.0125in" fo:margin-bottom="0.0125in" style:line-height-at-least="0in"/>
    </style:style>
    <style:style style:name="T391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3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2" fo:orphans="2" fo:margin-top="0.0125in" fo:margin-bottom="0.0125in" style:line-height-at-least="0in"/>
    </style:style>
    <style:style style:name="T39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9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0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widows="2" fo:orphans="2" fo:text-align="justify" fo:margin-top="0.0125in" fo:margin-bottom="0.0125in" style:line-height-at-least="0in"/>
    </style:style>
    <style:style style:name="T4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2" fo:orphans="2" fo:margin-top="0.0125in" fo:margin-bottom="0.0125in" style:line-height-at-least="0in"/>
    </style:style>
    <style:style style:name="T40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07" style:parent-style-name="預設段落字型" style:family="text">
      <style:text-properties style:font-name-asian="標楷體" fo:font-weight="bold" style:font-weight-asian="bold" fo:color="#0000FF" style:letter-kerning="false" style:text-position="super 65%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widows="2" fo:orphans="2" fo:text-align="justify" fo:margin-top="0.0125in" fo:margin-bottom="0.0125in" style:line-height-at-least="0in"/>
    </style:style>
    <style:style style:name="T4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4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2" fo:orphans="2" fo:margin-top="0.0125in" fo:margin-bottom="0.0125in" style:line-height-at-least="0in"/>
    </style:style>
    <style:style style:name="T41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paragraph-properties fo:widows="2" fo:orphans="2" fo:text-align="justify" fo:margin-top="0.0125in" fo:margin-bottom="0.0125in" style:line-height-at-least="0in"/>
    </style:style>
    <style:style style:name="T4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2" fo:orphans="2" fo:margin-top="0.0125in" fo:margin-bottom="0.0125in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本文" style:family="paragraph">
      <style:paragraph-properties fo:widows="2" fo:orphans="2" fo:margin-top="0.0125in" fo:margin-bottom="0.0125in" style:line-height-at-least="0in"/>
    </style:style>
    <style:style style:name="T427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4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2" fo:orphans="2" fo:margin-top="0.0125in" fo:margin-bottom="0.0125in" style:line-height-at-least="0in"/>
    </style:style>
    <style:style style:name="T43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35" style:parent-style-name="預設段落字型" style:family="text">
      <style:text-properties style:font-name-asian="標楷體" fo:font-weight="bold" style:font-weight-asian="bold" fo:color="#0000FF" style:letter-kerning="false" style:text-position="super 65%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fo:widows="2" fo:orphans="2" fo:text-align="justify" fo:margin-top="0.0125in" fo:margin-bottom="0.0125in" style:line-height-at-least="0in"/>
    </style:style>
    <style:style style:name="T4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margin-top="0.0125in" fo:margin-bottom="0.0125in" style:line-height-at-least="0in"/>
    </style:style>
    <style:style style:name="T44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42" style:parent-style-name="預設段落字型" style:family="text">
      <style:text-properties style:font-name-asian="標楷體" fo:font-weight="bold" style:font-weight-asian="bold" fo:color="#0000FF" style:letter-kerning="false" style:text-position="super 65%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widows="2" fo:orphans="2" fo:text-align="justify" fo:margin-top="0.0125in" fo:margin-bottom="0.0125in" style:line-height-at-least="0in"/>
    </style:style>
    <style:style style:name="T445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4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49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2" fo:orphans="2" fo:margin-top="0.0125in" fo:margin-bottom="0.0125in" style:line-height-at-least="0in"/>
    </style:style>
    <style:style style:name="T45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55" style:parent-style-name="預設段落字型" style:family="text">
      <style:text-properties style:font-name-asian="標楷體" fo:font-weight="bold" style:font-weight-asian="bold" fo:color="#0000FF" style:letter-kerning="false" style:text-position="super 65%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widows="2" fo:orphans="2" fo:text-align="justify" fo:margin-top="0.0125in" fo:margin-bottom="0.0125in" style:line-height-at-least="0in"/>
    </style:style>
    <style:style style:name="T4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2" fo:orphans="2" fo:margin-top="0.0125in" fo:margin-bottom="0.0125in" style:line-height-at-least="0in"/>
    </style:style>
    <style:style style:name="T46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62" style:parent-style-name="預設段落字型" style:family="text">
      <style:text-properties style:font-name-asian="標楷體" fo:font-weight="bold" style:font-weight-asian="bold" fo:color="#0000FF" style:letter-kerning="false" style:text-position="super 65%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widows="2" fo:orphans="2" fo:text-align="justify" fo:margin-top="0.0125in" fo:margin-bottom="0.0125in" style:line-height-at-least="0in"/>
    </style:style>
    <style:style style:name="T4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69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4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2" fo:orphans="2" fo:margin-top="0.0125in" fo:margin-bottom="0.0125in" style:line-height-at-least="0in"/>
    </style:style>
    <style:style style:name="T47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75" style:parent-style-name="預設段落字型" style:family="text">
      <style:text-properties style:font-name-asian="標楷體" fo:font-weight="bold" style:font-weight-asian="bold" fo:color="#0000FF" style:letter-kerning="false" style:text-position="super 65%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widows="2" fo:orphans="2" fo:margin-top="0.0125in" fo:margin-bottom="0.0125in" style:line-height-at-least="0in"/>
    </style:style>
    <style:style style:name="T478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4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2" fo:orphans="2" fo:margin-top="0.0125in" fo:margin-bottom="0.0125in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fo:widows="2" fo:orphans="2" fo:text-align="justify" fo:margin-top="0.0125in" fo:margin-bottom="0.0125in" style:line-height-at-least="0in"/>
    </style:style>
    <style:style style:name="T4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90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2" fo:orphans="2" fo:margin-top="0.0125in" fo:margin-bottom="0.0125in" style:line-height-at-least="0in"/>
    </style:style>
    <style:style style:name="T49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9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Row501" style:family="table-row">
      <style:table-row-properties style:min-row-height="0.418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本文" style:family="paragraph">
      <style:paragraph-properties fo:margin-left="0.1388in" fo:text-indent="-0.1388in">
        <style:tab-stops/>
      </style:paragraph-properties>
    </style:style>
    <style:style style:name="T504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505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506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510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511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514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515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P517" style:parent-style-name="本文" style:family="paragraph">
      <style:paragraph-properties fo:margin-left="0.1388in" fo:text-indent="-0.1388in">
        <style:tab-stops/>
      </style:paragraph-properties>
    </style:style>
    <style:style style:name="T518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519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520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P522" style:parent-style-name="本文" style:family="paragraph">
      <style:paragraph-properties fo:margin-left="0.1388in" fo:text-indent="-0.1388in">
        <style:tab-stops/>
      </style:paragraph-properties>
    </style:style>
    <style:style style:name="T523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524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525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P527" style:parent-style-name="本文" style:family="paragraph">
      <style:paragraph-properties fo:margin-left="0.1388in" fo:text-indent="-0.1388in">
        <style:tab-stops/>
      </style:paragraph-properties>
    </style:style>
    <style:style style:name="T528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529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530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P532" style:parent-style-name="Textbody" style:family="paragraph">
      <style:paragraph-properties fo:margin-top="0.0125in" fo:margin-bottom="0.0125in" style:line-height-at-least="0in"/>
    </style:style>
    <style:style style:name="T533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534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535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widows="2" fo:orphans="2" fo:margin-top="0.0125in" fo:margin-bottom="0.0125in" style:line-height-at-least="0in"/>
    </style:style>
    <style:style style:name="T54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ableRow545" style:family="table-row">
      <style:table-row-properties style:min-row-height="0.5069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本文" style:family="paragraph">
      <style:paragraph-properties fo:text-align="justify" fo:margin-top="0.0125in" fo:margin-bottom="0.0833in" style:line-height-at-least="0in">
        <style:tab-stops>
          <style:tab-stop style:type="left" style:position="0.375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olumn553" style:family="table-column">
      <style:table-column-properties style:column-width="0.5638in" style:use-optimal-column-width="false"/>
    </style:style>
    <style:style style:name="TableColumn554" style:family="table-column">
      <style:table-column-properties style:column-width="3.5284in" style:use-optimal-column-width="false"/>
    </style:style>
    <style:style style:name="Table552" style:family="table">
      <style:table-properties style:width="4.0923in" fo:margin-left="0.5625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本文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="Arial Narrow" style:font-name-asian="標楷體" style:font-name-complex="Arial" fo:font-weight="bold" style:font-weight-asian="bold" fo:font-size="10pt" style:font-size-asian="10pt" style:font-size-complex="10pt" fo:background-color="#FFFFFF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style:snap-to-layout-grid="false"/>
    </style:style>
    <style:style style:name="T561" style:parent-style-name="預設段落字型" style:family="text">
      <style:text-properties style:font-name="Arial Narrow" style:font-name-asian="標楷體" style:font-name-complex="Arial" fo:font-weight="bold" style:font-weight-asian="bold" fo:font-size="10pt" style:font-size-asian="10pt" style:font-size-complex="10pt" fo:background-color="#FFFFFF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="Arial Narrow" style:font-name-asian="標楷體" style:font-name-complex="Arial" fo:font-size="10pt" style:font-size-asian="10pt" style:font-size-complex="10pt" fo:background-color="#FFFFFF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本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本文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="Arial Narrow" style:font-name-asian="標楷體" style:font-name-complex="Arial" fo:font-size="10pt" style:font-size-asian="10pt" style:font-size-complex="10pt" fo:background-color="#FFFFFF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style:snap-to-layout-grid="false" fo:text-align="justify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="Arial Narrow" style:font-name-asian="標楷體" style:font-name-complex="Arial" fo:font-size="10pt" style:font-size-asian="10pt" style:font-size-complex="10pt" fo:background-color="#FFFFFF"/>
    </style:style>
    <style:style style:name="P578" style:parent-style-name="本文" style:family="paragraph">
      <style:paragraph-properties style:snap-to-layout-grid="false" fo:text-align="justify"/>
    </style:style>
    <style:style style:name="T579" style:parent-style-name="預設段落字型" style:family="text">
      <style:text-properties style:font-name="新細明體" fo:font-size="10pt" style:font-size-asian="10pt" style:font-size-complex="10pt"/>
    </style:style>
    <style:style style:name="T5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本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="Arial Narrow" style:font-name-asian="標楷體" style:font-name-complex="Arial" fo:font-size="10pt" style:font-size-asian="10pt" style:font-size-complex="10pt" fo:background-color="#FFFFFF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本文" style:family="paragraph">
      <style:paragraph-properties style:snap-to-layout-grid="false" fo:text-align="justify"/>
    </style:style>
    <style:style style:name="T589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590" style:parent-style-name="本文" style:family="paragraph">
      <style:paragraph-properties style:snap-to-layout-grid="false" fo:text-align="justify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本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="Arial Narrow" style:font-name-asian="標楷體" style:font-name-complex="Arial" fo:font-size="10pt" style:font-size-asian="10pt" style:font-size-complex="10pt" fo:background-color="#FFFFFF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paragraph-properties fo:widows="2" fo:orphans="2" style:snap-to-layout-grid="false" fo:text-align="justify" fo:margin-left="0.3in" fo:text-indent="-0.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Arial Narrow" style:font-name-asian="標楷體" style:font-name-complex="Arial" fo:font-size="10pt" style:font-size-asian="10pt" style:font-size-complex="10pt" fo:background-color="#FFFFFF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本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本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="Arial Narrow" style:font-name-asian="標楷體" style:font-name-complex="Arial" fo:font-size="10pt" style:font-size-asian="10pt" style:font-size-complex="10pt" fo:background-color="#FFFFFF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本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本文" style:family="paragraph">
      <style:paragraph-properties style:snap-to-layout-grid="false" fo:text-align="center"/>
    </style:style>
    <style:style style:name="T616" style:parent-style-name="預設段落字型" style:family="text">
      <style:text-properties style:font-name="Arial Narrow" style:font-name-asian="標楷體" style:font-name-complex="Arial" fo:font-size="10pt" style:font-size-asian="10pt" style:font-size-complex="10pt" fo:background-color="#FFFFFF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本文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本文" style:family="paragraph">
      <style:paragraph-properties style:snap-to-layout-grid="false" fo:text-align="center"/>
    </style:style>
    <style:style style:name="T623" style:parent-style-name="預設段落字型" style:family="text">
      <style:text-properties style:font-name="Arial Narrow" style:font-name-asian="標楷體" style:font-name-complex="Arial" fo:font-size="10pt" style:font-size-asian="10pt" style:font-size-complex="10pt" fo:background-color="#FFFFFF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本文" style:family="paragraph">
      <style:paragraph-properties style:snap-to-layout-grid="false" fo:text-align="justify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本文" style:family="paragraph">
      <style:paragraph-properties style:snap-to-layout-grid="false" fo:text-align="center"/>
    </style:style>
    <style:style style:name="T630" style:parent-style-name="預設段落字型" style:family="text">
      <style:text-properties style:font-name="Arial Narrow" style:font-name-asian="標楷體" style:font-name-complex="Arial" fo:font-size="10pt" style:font-size-asian="10pt" style:font-size-complex="10pt" fo:background-color="#FFFFFF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 fo:background-color="#FFFFFF"/>
    </style:style>
    <style:style style:name="P633" style:parent-style-name="本文" style:family="paragraph">
      <style:paragraph-properties style:snap-to-layout-grid="false" fo:text-align="justify"/>
    </style:style>
    <style:style style:name="T634" style:parent-style-name="預設段落字型" style:family="text">
      <style:text-properties style:font-name="新細明體" fo:font-size="10pt" style:font-size-asian="10pt" style:font-size-complex="10pt"/>
    </style:style>
    <style:style style:name="T6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本文" style:family="paragraph">
      <style:paragraph-properties style:snap-to-layout-grid="false" fo:text-align="center"/>
    </style:style>
    <style:style style:name="T640" style:parent-style-name="預設段落字型" style:family="text">
      <style:text-properties style:font-name="Arial Narrow" style:font-name-asian="標楷體" style:font-name-complex="Arial" fo:font-size="10pt" style:font-size-asian="10pt" style:font-size-complex="10pt" fo:background-color="#FFFFFF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本文" style:family="paragraph">
      <style:paragraph-properties style:snap-to-layout-grid="false" fo:text-align="justify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4" style:parent-style-name="本文" style:family="paragraph">
      <style:paragraph-properties fo:widows="2" fo:orphans="2" style:snap-to-layout-grid="false" fo:text-align="justify"/>
    </style:style>
    <style:style style:name="T645" style:parent-style-name="預設段落字型" style:family="text">
      <style:text-properties style:font-name="新細明體" fo:font-size="10pt" style:font-size-asian="10pt" style:font-size-complex="10pt"/>
    </style:style>
    <style:style style:name="T646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="Arial Narrow" style:font-name-asian="標楷體" style:font-name-complex="Arial" fo:font-size="10pt" style:font-size-asian="10pt" style:font-size-complex="10pt" fo:background-color="#FFFFFF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本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53" style:parent-style-name="本文" style:family="paragraph">
      <style:paragraph-properties style:snap-to-layout-grid="false" fo:text-align="justify"/>
    </style:style>
    <style:style style:name="T654" style:parent-style-name="預設段落字型" style:family="text">
      <style:text-properties style:font-name="新細明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本文" style:family="paragraph">
      <style:paragraph-properties style:snap-to-layout-grid="false" fo:text-align="center"/>
    </style:style>
    <style:style style:name="T659" style:parent-style-name="預設段落字型" style:family="text">
      <style:text-properties style:font-name="Arial Narrow" style:font-name-asian="標楷體" style:font-name-complex="Arial" fo:font-size="10pt" style:font-size-asian="10pt" style:font-size-complex="10pt" fo:background-color="#FFFFFF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本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62" style:parent-style-name="本文" style:family="paragraph">
      <style:paragraph-properties style:snap-to-layout-grid="false" fo:text-align="justify"/>
    </style:style>
    <style:style style:name="T663" style:parent-style-name="預設段落字型" style:family="text">
      <style:text-properties style:font-name="新細明體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Arial Narrow" style:font-name-asian="標楷體" style:font-name-complex="Arial" fo:font-size="10pt" style:font-size-asian="10pt" style:font-size-complex="10pt" fo:background-color="#FFFFFF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本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71" style:parent-style-name="本文" style:family="paragraph">
      <style:paragraph-properties style:snap-to-layout-grid="false"/>
    </style:style>
    <style:style style:name="T672" style:parent-style-name="預設段落字型" style:family="text">
      <style:text-properties style:font-name="新細明體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本文" style:family="paragraph">
      <style:paragraph-properties style:snap-to-layout-grid="false" fo:text-align="center"/>
    </style:style>
    <style:style style:name="T677" style:parent-style-name="預設段落字型" style:family="text">
      <style:text-properties style:font-name="Arial Narrow" style:font-name-asian="標楷體" style:font-name-complex="Arial" fo:font-size="10pt" style:font-size-asian="10pt" style:font-size-complex="10pt" fo:background-color="#FFFFFF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本文" style:family="paragraph">
      <style:paragraph-properties style:snap-to-layout-grid="false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1" style:parent-style-name="本文" style:family="paragraph">
      <style:paragraph-properties style:snap-to-layout-grid="false"/>
    </style:style>
    <style:style style:name="T682" style:parent-style-name="預設段落字型" style:family="text">
      <style:text-properties style:font-name="新細明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本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="Arial Narrow" style:font-name-asian="標楷體" style:font-name-complex="Arial" fo:font-size="10pt" style:font-size-asian="10pt" style:font-size-complex="10pt" fo:background-color="#FFFFFF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本文" style:family="paragraph">
      <style:paragraph-properties style:snap-to-layout-grid="false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1" style:parent-style-name="本文" style:family="paragraph">
      <style:paragraph-properties style:snap-to-layout-grid="false"/>
    </style:style>
    <style:style style:name="T692" style:parent-style-name="預設段落字型" style:family="text">
      <style:text-properties style:font-name="新細明體" fo:font-size="10pt" style:font-size-asian="10pt" style:font-size-complex="10pt"/>
    </style:style>
    <style:style style:name="T693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95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本文" style:family="paragraph">
      <style:paragraph-properties style:snap-to-layout-grid="false" fo:text-align="center"/>
    </style:style>
    <style:style style:name="T700" style:parent-style-name="預設段落字型" style:family="text">
      <style:text-properties style:font-name="Arial Narrow" style:font-name-asian="標楷體" style:font-name-complex="Arial" fo:font-size="10pt" style:font-size-asian="10pt" style:font-size-complex="10pt" fo:background-color="#FFFFFF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本文" style:family="paragraph">
      <style:paragraph-properties style:snap-to-layout-grid="false"/>
    </style:style>
    <style:style style:name="T7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-asian="標楷體" fo:font-size="10pt" style:font-size-asian="10pt" style:font-size-complex="10pt"/>
    </style:style>
    <style:style style:name="P705" style:parent-style-name="本文" style:family="paragraph">
      <style:paragraph-properties style:snap-to-layout-grid="false"/>
    </style:style>
    <style:style style:name="T706" style:parent-style-name="預設段落字型" style:family="text">
      <style:text-properties style:font-name="新細明體" fo:font-size="10pt" style:font-size-asian="10pt" style:font-size-complex="10pt"/>
    </style:style>
    <style:style style:name="T707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09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本文" style:family="paragraph">
      <style:paragraph-properties style:snap-to-layout-grid="false" fo:text-align="center"/>
    </style:style>
    <style:style style:name="T714" style:parent-style-name="預設段落字型" style:family="text">
      <style:text-properties style:font-name="Arial Narrow" style:font-name-asian="標楷體" style:font-name-complex="Arial" fo:font-size="10pt" style:font-size-asian="10pt" style:font-size-complex="10pt" fo:background-color="#FFFFFF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本文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size="10pt" style:font-size-asian="10pt" style:font-size-complex="10pt"/>
    </style:style>
    <style:style style:name="P717" style:parent-style-name="本文" style:family="paragraph">
      <style:paragraph-properties fo:widows="2" fo:orphans="2" style:text-autospace="none" style:snap-to-layout-grid="false" style:vertical-align="bottom"/>
    </style:style>
    <style:style style:name="T71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719" style:parent-style-name="預設段落字型" style:family="text">
      <style:text-properties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本文" style:family="paragraph">
      <style:paragraph-properties style:snap-to-layout-grid="false" fo:text-align="center"/>
    </style:style>
    <style:style style:name="T724" style:parent-style-name="預設段落字型" style:family="text">
      <style:text-properties style:font-name="Arial Narrow" style:font-name-asian="標楷體" style:font-name-complex="Arial" fo:font-size="10pt" style:font-size-asian="10pt" style:font-size-complex="10pt" fo:background-color="#FFFFFF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本文" style:family="paragraph">
      <style:paragraph-properties style:snap-to-layout-grid="false" fo:text-align="justify"/>
    </style:style>
    <style:style style:name="T7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P729" style:parent-style-name="Textbody" style:family="paragraph">
      <style:paragraph-properties fo:text-align="justify" fo:margin-top="0.0125in" fo:margin-bottom="0.0125in" style:line-height-at-least="0in">
        <style:tab-stops>
          <style:tab-stop style:type="left" style:position="0.375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widows="2" fo:orphans="2" fo:margin-top="0.0125in" fo:margin-bottom="0.0125in" style:line-height-at-least="0in"/>
    </style:style>
    <style:style style:name="T73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3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Row736" style:family="table-row">
      <style:table-row-properties style:min-row-height="0.5111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Textbody" style:family="paragraph">
      <style:paragraph-properties fo:margin-top="0.0125in" fo:margin-bottom="0.0125in" style:line-height-at-least="0in"/>
      <style:text-properties style:font-name-asian="標楷體" fo:font-weight="bold" style:font-weight-asian="bold" fo:color="#0000FF" style:letter-kerning="false" fo:font-size="10pt" style:font-size-asian="10pt" style:font-size-complex="10pt"/>
    </style:style>
    <style:style style:name="P739" style:parent-style-name="清單段落" style:family="paragraph">
      <style:paragraph-properties fo:margin-left="0in">
        <style:tab-stops>
          <style:tab-stop style:type="left" style:position="0.5833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4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748" style:parent-style-name="清單段落" style:family="paragraph">
      <style:paragraph-properties fo:margin-left="0in">
        <style:tab-stops>
          <style:tab-stop style:type="left" style:position="0.5833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50" style:parent-style-name="預設段落字型" style:family="text">
      <style:text-properties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752" style:parent-style-name="本文" style:family="paragraph">
      <style:paragraph-properties style:snap-to-layout-grid="false"/>
    </style:style>
    <style:style style:name="T7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style:font-name-complex="微軟正黑體 Light" style:letter-kerning="false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756" style:parent-style-name="本文" style:family="paragraph">
      <style:paragraph-properties fo:margin-left="0.2652in" fo:text-indent="0.0097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61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6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6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767" style:parent-style-name="Textbody" style:family="paragraph">
      <style:paragraph-properties fo:margin-top="0.0125in" fo:margin-bottom="0.0125in" style:line-height-at-least="0in"/>
    </style:style>
    <style:style style:name="T7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7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Textbody" style:family="paragraph">
      <style:paragraph-properties fo:widows="2" fo:orphans="2" fo:margin-top="0.0125in" fo:margin-bottom="0.0125in" style:line-height-at-least="0in"/>
    </style:style>
    <style:style style:name="T77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779" style:family="table-row">
      <style:table-row-properties style:min-row-height="0.0138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Textbody" style:family="paragraph">
      <style:paragraph-properties fo:widows="2" fo:orphans="2" fo:text-align="center" fo:margin-top="0.0125in" fo:margin-bottom="0.0125in" style:line-height-at-least="0in"/>
    </style:style>
    <style:style style:name="T7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justify" fo:margin-top="0.0125in" fo:margin-bottom="0.0125in" style:line-height-at-least="0in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786" style:family="table-row">
      <style:table-row-properties style:min-row-height="0.013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Textbody" style:family="paragraph">
      <style:paragraph-properties fo:widows="2" fo:orphans="2" fo:text-align="center" fo:margin-top="0.0125in" fo:margin-bottom="0.0125in" style:line-height-at-least="0in"/>
    </style:style>
    <style:style style:name="T7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本文" style:list-style-name="LFO2" style:family="paragraph">
      <style:paragraph-properties fo:widows="2" fo:orphans="2" fo:text-align="justify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P792" style:parent-style-name="本文" style:family="paragraph">
      <style:paragraph-properties fo:text-align="justify" fo:margin-top="0.0125in" fo:margin-bottom="0.0125in" style:line-height-at-least="0in" fo:margin-left="0.2777in">
        <style:tab-stops>
          <style:tab-stop style:type="left" style:position="0.0972in"/>
        </style:tab-stops>
      </style:paragraph-properties>
    </style:style>
    <style:style style:name="T793" style:parent-style-name="預設段落字型" style:family="text">
      <style:text-properties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="新細明體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8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0" style:parent-style-name="預設段落字型" style:family="text">
      <style:text-properties style:font-name="新細明體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2" style:parent-style-name="預設段落字型" style:family="text">
      <style:text-properties style:font-name="新細明體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4" style:parent-style-name="本文" style:family="paragraph">
      <style:paragraph-properties fo:text-align="justify" fo:margin-top="0.0125in" fo:margin-bottom="0.0125in" style:line-height-at-least="0in" fo:text-indent="-0.0333in">
        <style:tab-stops>
          <style:tab-stop style:type="left" style:position="0.375in"/>
        </style:tab-stops>
      </style:paragraph-properties>
    </style:style>
    <style:style style:name="T8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09" style:parent-style-name="本文" style:family="paragraph">
      <style:paragraph-properties fo:widows="2" fo:orphans="2" fo:text-align="justify" fo:margin-top="0.0125in" fo:margin-bottom="0.0125in" style:line-height-at-least="0in" fo:margin-left="0.25in">
        <style:tab-stops/>
      </style:paragraph-properties>
    </style:style>
    <style:style style:name="T810" style:parent-style-name="預設段落字型" style:family="text">
      <style:text-properties style:font-name-asian="標楷體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2" style:parent-style-name="預設段落字型" style:family="text">
      <style:text-properties style:font-name-asian="標楷體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4" style:parent-style-name="本文" style:family="paragraph">
      <style:paragraph-properties fo:widows="2" fo:orphans="2" fo:text-align="justify" fo:margin-top="0.0125in" fo:margin-bottom="0.0125in" style:line-height-at-least="0in" fo:margin-left="0.3in" fo:text-indent="-0.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815" style:parent-style-name="本文" style:family="paragraph">
      <style:paragraph-properties fo:widows="2" fo:orphans="2" fo:text-align="justify" fo:margin-top="0.0125in" fo:margin-bottom="0.0125in" style:line-height-at-least="0in" fo:margin-left="0.3in" fo:text-indent="-0.065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6" style:parent-style-name="本文" style:family="paragraph">
      <style:paragraph-properties fo:widows="2" fo:orphans="2" fo:text-align="justify" fo:margin-top="0.0125in" fo:margin-bottom="0.0125in" style:line-height-at-least="0in" fo:margin-left="0.3in" fo:text-indent="-0.0659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8" style:parent-style-name="預設段落字型" style:family="text">
      <style:text-properties style:font-name="新細明體" fo:font-size="10pt" style:font-size-asian="10pt" style:font-size-complex="10pt"/>
    </style:style>
    <style:style style:name="P819" style:parent-style-name="本文" style:family="paragraph">
      <style:paragraph-properties fo:widows="2" fo:orphans="2" fo:text-align="justify" fo:margin-top="0.0125in" fo:margin-bottom="0.0125in" style:line-height-at-least="0in" fo:margin-left="0.3in" fo:text-indent="-0.0659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1" style:family="table-row">
      <style:table-row-properties style:min-row-height="0.0138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Textbody" style:family="paragraph">
      <style:paragraph-properties fo:widows="2" fo:orphans="2" fo:text-align="center" fo:margin-top="0.0125in" fo:margin-bottom="0.0125in" style:line-height-at-least="0in"/>
    </style:style>
    <style:style style:name="T8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list-style-name="LFO3" style:family="paragraph">
      <style:paragraph-properties fo:widows="2" fo:orphans="2" fo:text-align="justify" fo:margin-top="0.0125in" fo:margin-bottom="0.0125in" style:line-height-at-least="0in"/>
      <style:text-properties style:font-name-asian="標楷體" fo:color="#000000" style:letter-kerning="false" fo:font-size="10pt" style:font-size-asian="10pt" style:font-size-complex="10pt"/>
    </style:style>
    <style:style style:name="P827" style:parent-style-name="本文" style:family="paragraph">
      <style:paragraph-properties fo:widows="2" fo:orphans="2" fo:text-align="justify" fo:margin-top="0.0125in" fo:margin-bottom="0.0125in" style:line-height-at-least="0in" fo:text-indent="0.2333in"/>
    </style:style>
    <style:style style:name="T82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830" style:parent-style-name="本文" style:list-style-name="LFO3" style:family="paragraph">
      <style:paragraph-properties fo:widows="2" fo:orphans="2" fo:text-align="justify" fo:margin-top="0.0125in" fo:margin-bottom="0.0125in" style:line-height-at-least="0in"/>
      <style:text-properties style:font-name-asian="標楷體" fo:color="#000000" style:letter-kerning="false" fo:font-size="10pt" style:font-size-asian="10pt" style:font-size-complex="10pt"/>
    </style:style>
    <style:style style:name="P831" style:parent-style-name="本文" style:family="paragraph">
      <style:paragraph-properties fo:widows="2" fo:orphans="2" fo:text-align="justify" fo:margin-top="0.0125in" fo:margin-bottom="0.0125in" style:line-height-at-least="0in" fo:margin-left="0.25in">
        <style:tab-stops/>
      </style:paragraph-properties>
    </style:style>
    <style:style style:name="T8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836" style:family="table-row">
      <style:table-row-properties style:min-row-height="0.0138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fo:widows="2" fo:orphans="2" fo:text-align="center" fo:margin-top="0.0125in" fo:margin-bottom="0.0125in" style:line-height-at-least="0in"/>
    </style:style>
    <style:style style:name="T8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清單段落" style:list-style-name="LFO4" style:family="paragraph">
      <style:paragraph-properties fo:widows="2" fo:orphans="2" fo:text-align="justify" fo:margin-top="0.0125in" fo:margin-bottom="0.0125in" style:line-height-at-least="0in">
        <style:tab-stops>
          <style:tab-stop style:type="left" style:position="0.9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42" style:parent-style-name="本文" style:family="paragraph">
      <style:paragraph-properties fo:text-align="justify" fo:margin-top="0.0125in" fo:margin-bottom="0.0125in" style:line-height-at-least="0in" fo:margin-left="0.2777in">
        <style:tab-stops/>
      </style:paragraph-properties>
    </style:style>
    <style:style style:name="T8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846" style:parent-style-name="本文" style:family="paragraph">
      <style:paragraph-properties fo:text-align="justify" fo:margin-top="0.0125in" fo:margin-bottom="0.0125in" style:line-height-at-least="0in" fo:margin-left="0.2777in">
        <style:tab-stops/>
      </style:paragraph-properties>
    </style:style>
    <style:style style:name="T8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850" style:parent-style-name="清單段落" style:list-style-name="LFO5" style:family="paragraph">
      <style:paragraph-properties fo:widows="2" fo:orphans="2" fo:text-align="justify" fo:margin-top="0.0125in" fo:margin-bottom="0.0125in" style:line-height-at-least="0in">
        <style:tab-stops>
          <style:tab-stop style:type="left" style:position="2.9166in"/>
          <style:tab-stop style:type="left" style:position="3.5833in"/>
        </style:tab-stops>
      </style:paragraph-properties>
    </style:style>
    <style:style style:name="T8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855" style:parent-style-name="內文" style:family="paragraph">
      <style:paragraph-properties fo:widows="2" fo:orphans="2" fo:text-align="justify" fo:margin-top="0.0125in" fo:margin-bottom="0.0125in" style:line-height-at-least="0in" fo:text-indent="0.2333in">
        <style:tab-stops>
          <style:tab-stop style:type="left" style:position="0.5833in"/>
        </style:tab-stops>
      </style:paragraph-properties>
    </style:style>
    <style:style style:name="T856" style:parent-style-name="預設段落字型" style:family="text">
      <style:text-properties style:font-name-asian="標楷體" fo:color="#000000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TableRow858" style:family="table-row">
      <style:table-row-properties style:min-row-height="0.0138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margin-top="0.0125in" fo:margin-bottom="0.0125in" style:line-height-at-least="0in"/>
    </style:style>
    <style:style style:name="T8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清單段落" style:list-style-name="LFO6" style:family="paragraph">
      <style:paragraph-properties fo:widows="2" fo:orphans="2" fo:text-align="justify" fo:margin-top="0.0125in" fo:margin-bottom="0.0125in" style:line-height-at-least="0in">
        <style:tab-stops>
          <style:tab-stop style:type="left" style:position="0.916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67" style:parent-style-name="本文" style:family="paragraph">
      <style:paragraph-properties fo:text-align="justify" fo:margin-top="0.0125in" fo:margin-bottom="0.0125in" style:line-height-at-least="0in" fo:text-indent="0.2333in"/>
    </style:style>
    <style:style style:name="T8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69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8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872" style:parent-style-name="清單段落" style:family="paragraph">
      <style:paragraph-properties fo:widows="2" fo:orphans="2" fo:text-align="justify" fo:margin-top="0.0125in" fo:margin-bottom="0.0125in" style:line-height-at-least="0in" fo:margin-left="0in">
        <style:tab-stops>
          <style:tab-stop style:type="left" style:position="0.58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73" style:parent-style-name="本文" style:family="paragraph">
      <style:paragraph-properties fo:text-align="justify" fo:margin-top="0.0125in" fo:margin-bottom="0.0125in" style:line-height-at-least="0in" fo:margin-left="0.2777in">
        <style:tab-stops/>
      </style:paragraph-properties>
    </style:style>
    <style:style style:name="T8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877" style:parent-style-name="清單段落" style:family="paragraph">
      <style:paragraph-properties fo:widows="2" fo:orphans="2" fo:text-align="justify" fo:margin-top="0.0125in" fo:margin-bottom="0.0125in" style:line-height-at-least="0in" fo:margin-left="0.2777in">
        <style:tab-stops>
          <style:tab-stop style:type="left" style:position="0.3055in"/>
        </style:tab-stops>
      </style:paragraph-properties>
    </style:style>
    <style:style style:name="T8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7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881" style:family="table-row">
      <style:table-row-properties style:min-row-height="0.4777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Textbody" style:family="paragraph">
      <style:paragraph-properties fo:widows="2" fo:orphans="2" fo:margin-top="0.0125in" fo:margin-bottom="0.0125in" style:line-height-at-least="0in"/>
    </style:style>
    <style:style style:name="T88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885" style:family="table-row">
      <style:table-row-properties style:min-row-height="0.4763in"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Textbody" style:list-style-name="LFO7" style:family="paragraph">
      <style:paragraph-properties fo:widows="2" fo:orphans="2" fo:margin-top="0.0125in" fo:margin-bottom="0.0125in" style:line-height-at-least="0in"/>
      <style:text-properties style:font-name-asian="標楷體" style:font-name-complex="標楷體" style:letter-kerning="false" fo:font-size="10pt" style:font-size-asian="10pt" style:font-size-complex="10pt"/>
    </style:style>
    <style:style style:name="P888" style:parent-style-name="Textbody" style:family="paragraph">
      <style:paragraph-properties fo:widows="2" fo:orphans="2" fo:margin-top="0.0125in" fo:margin-bottom="0.0125in" style:line-height-at-least="0in" fo:margin-lef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9" style:parent-style-name="Textbody" style:family="paragraph">
      <style:paragraph-properties fo:widows="2" fo:orphans="2" fo:margin-top="0.0125in" fo:margin-bottom="0.0125in" style:line-height-at-least="0in" fo:margin-lef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0" style:parent-style-name="Standard" style:family="paragraph">
      <style:paragraph-properties fo:margin-left="0.277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91" style:parent-style-name="Standard" style:family="paragraph">
      <style:paragraph-properties>
        <style:tab-stops>
          <style:tab-stop style:type="left" style:position="0.275in"/>
        </style:tab-stops>
      </style:paragraph-properties>
    </style:style>
    <style:style style:name="T892" style:parent-style-name="預設段落字型" style:family="text">
      <style:text-properties style:font-name-asian="標楷體" style:font-name-complex="標楷體"/>
    </style:style>
    <style:style style:name="T893" style:parent-style-name="預設段落字型" style:family="text">
      <style:text-properties style:font-name-asian="標楷體" style:font-name-complex="標楷體"/>
    </style:style>
    <style:style style:name="T894" style:parent-style-name="預設段落字型" style:family="text">
      <style:text-properties style:font-name-asian="標楷體" style:font-name-complex="標楷體"/>
    </style:style>
    <style:style style:name="T895" style:parent-style-name="預設段落字型" style:family="text">
      <style:text-properties style:font-name-asian="標楷體" style:font-name-complex="標楷體"/>
    </style:style>
    <style:style style:name="T896" style:parent-style-name="預設段落字型" style:family="text">
      <style:text-properties style:font-name="新細明體" style:font-name-complex="標楷體"/>
    </style:style>
    <style:style style:name="P897" style:parent-style-name="Standard" style:family="paragraph">
      <style:paragraph-properties fo:text-align="justify" fo:margin-top="0.0125in" fo:margin-bottom="0.0125in" style:line-height-at-least="0in">
        <style:tab-stops>
          <style:tab-stop style:type="left" style:position="0.275in"/>
        </style:tab-stops>
      </style:paragraph-properties>
    </style:style>
    <style:style style:name="T898" style:parent-style-name="預設段落字型" style:family="text">
      <style:text-properties style:font-name-asian="標楷體" style:font-name-complex="標楷體" fo:color="#000000"/>
    </style:style>
    <style:style style:name="T899" style:parent-style-name="預設段落字型" style:family="text">
      <style:text-properties style:font-name-asian="標楷體" style:font-name-complex="標楷體" fo:color="#000000"/>
    </style:style>
    <style:style style:name="T900" style:parent-style-name="預設段落字型" style:family="text">
      <style:text-properties style:font-name-asian="標楷體" style:font-name-complex="標楷體" fo:color="#000000"/>
    </style:style>
    <style:style style:name="T901" style:parent-style-name="預設段落字型" style:family="text">
      <style:text-properties style:font-name-asian="標楷體" style:font-name-complex="標楷體" fo:color="#000000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905" style:parent-style-name="預設段落字型" style:family="text">
      <style:text-properties style:font-name-asian="標楷體" fo:color="#000000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 fo:color="#000000"/>
    </style:style>
    <style:style style:name="TableRow910" style:family="table-row">
      <style:table-row-properties style:min-row-height="0.0138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Textbody" style:family="paragraph">
      <style:paragraph-properties fo:widows="2" fo:orphans="2" fo:margin-top="0.0125in" fo:margin-bottom="0.0125in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913" style:family="table-row">
      <style:table-row-properties style:min-row-height="0.3034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Textbody" style:family="paragraph">
      <style:paragraph-properties fo:margin-top="0.0125in" fo:margin-bottom="0.0125in" style:line-height-at-least="0in">
        <style:tab-stops>
          <style:tab-stop style:type="left" style:position="3.25in"/>
        </style:tab-stops>
      </style:paragraph-properties>
    </style:style>
    <style:style style:name="T916" style:parent-style-name="預設段落字型" style:family="text">
      <style:text-properties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-asian="標楷體" fo:font-size="10pt" style:font-size-asian="10pt" style:font-size-complex="10pt"/>
    </style:style>
    <style:style style:name="T918" style:parent-style-name="預設段落字型" style:family="text">
      <style:text-properties style:font-name-asian="標楷體" fo:font-size="10pt" style:font-size-asian="10pt" style:font-size-complex="10pt"/>
    </style:style>
    <style:style style:name="T919" style:parent-style-name="預設段落字型" style:family="text">
      <style:text-properties style:font-name-asian="標楷體" fo:font-size="10pt" style:font-size-asian="10pt" style:font-size-complex="10pt"/>
    </style:style>
    <style:style style:name="T920" style:parent-style-name="預設段落字型" style:family="text">
      <style:text-properties style:font-name-asian="標楷體" fo:font-size="10pt" style:font-size-asian="10pt" style:font-size-complex="10pt"/>
    </style:style>
    <style:style style:name="T921" style:parent-style-name="預設段落字型" style:family="text">
      <style:text-properties style:font-name-asian="標楷體" fo:font-size="10pt" style:font-size-asian="10pt" style:font-size-complex="10pt"/>
    </style:style>
    <style:style style:name="T922" style:parent-style-name="預設段落字型" style:family="text">
      <style:text-properties style:font-name-asian="標楷體" fo:font-size="10pt" style:font-size-asian="10pt" style:font-size-complex="10pt"/>
    </style:style>
    <style:style style:name="T923" style:parent-style-name="預設段落字型" style:family="text">
      <style:text-properties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-asian="標楷體" fo:font-size="10pt" style:font-size-asian="10pt" style:font-size-complex="10pt"/>
    </style:style>
    <style:style style:name="T926" style:parent-style-name="預設段落字型" style:family="text">
      <style:text-properties style:font-name-asian="標楷體" fo:font-size="10pt" style:font-size-asian="10pt" style:font-size-complex="10pt"/>
    </style:style>
    <style:style style:name="T927" style:parent-style-name="預設段落字型" style:family="text">
      <style:text-properties style:font-name-asian="標楷體" fo:font-size="10pt" style:font-size-asian="10pt" style:font-size-complex="10pt"/>
    </style:style>
    <style:style style:name="T928" style:parent-style-name="預設段落字型" style:family="text">
      <style:text-properties style:font-name-asian="標楷體" fo:font-size="10pt" style:font-size-asian="10pt" style:font-size-complex="10pt"/>
    </style:style>
    <style:style style:name="T929" style:parent-style-name="預設段落字型" style:family="text">
      <style:text-properties style:font-name="新細明體" fo:font-size="10pt" style:font-size-asian="10pt" style:font-size-complex="10pt"/>
    </style:style>
    <style:style style:name="T930" style:parent-style-name="預設段落字型" style:family="text">
      <style:text-properties style:font-name-asian="標楷體" fo:font-size="10pt" style:font-size-asian="10pt" style:font-size-complex="10pt"/>
    </style:style>
    <style:style style:name="T931" style:parent-style-name="預設段落字型" style:family="text">
      <style:text-properties style:font-name="新細明體" fo:font-size="10pt" style:font-size-asian="10pt" style:font-size-complex="10pt"/>
    </style:style>
    <style:style style:name="T932" style:parent-style-name="預設段落字型" style:family="text">
      <style:text-properties style:font-name-asian="標楷體" fo:font-size="10pt" style:font-size-asian="10pt" style:font-size-complex="10pt"/>
    </style:style>
    <style:style style:name="T933" style:parent-style-name="預設段落字型" style:family="text">
      <style:text-properties style:font-name="新細明體" fo:font-size="10pt" style:font-size-asian="10pt" style:font-size-complex="10pt"/>
    </style:style>
    <style:style style:name="TableRow934" style:family="table-row">
      <style:table-row-properties style:min-row-height="0.0138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widows="2" fo:orphans="2" fo:margin-top="0.0125in" fo:margin-bottom="0.0125in" style:line-height-at-least="0in"/>
    </style:style>
    <style:style style:name="T93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Row939" style:family="table-row">
      <style:table-row-properties style:min-row-height="0.0138in"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olumn942" style:family="table-column">
      <style:table-column-properties style:column-width="0.5458in" style:use-optimal-column-width="false"/>
    </style:style>
    <style:style style:name="TableColumn943" style:family="table-column">
      <style:table-column-properties style:column-width="1.1812in" style:use-optimal-column-width="false"/>
    </style:style>
    <style:style style:name="TableColumn944" style:family="table-column">
      <style:table-column-properties style:column-width="4.4298in" style:use-optimal-column-width="false"/>
    </style:style>
    <style:style style:name="Table941" style:family="table">
      <style:table-properties style:width="6.1569in" fo:margin-left="0.2548in" table:align="lef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-asian="標楷體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 style:font-weight-complex="bold"/>
    </style:style>
    <style:style style:name="T966" style:parent-style-name="預設段落字型" style:family="text">
      <style:text-properties style:font-name-asian="標楷體"/>
    </style:style>
    <style:style style:name="P967" style:parent-style-name="內文" style:family="paragraph">
      <style:text-properties style:font-name-asian="標楷體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-asian="標楷體"/>
    </style:style>
    <style:style style:name="P975" style:parent-style-name="內文" style:family="paragraph">
      <style:text-properties style:font-name-asian="標楷體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-asian="標楷體"/>
    </style:style>
    <style:style style:name="P983" style:parent-style-name="內文" style:family="paragraph">
      <style:text-properties style:font-name-asian="標楷體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-asian="標楷體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-asian="標楷體"/>
    </style:style>
    <style:style style:name="P998" style:parent-style-name="Textbody" style:family="paragraph">
      <style:paragraph-properties fo:widows="2" fo:orphans="2" fo:margin-top="0.0125in" fo:margin-bottom="0.0125in" style:line-height-at-least="0in"/>
    </style:style>
    <style:style style:name="TableRow999" style:family="table-row">
      <style:table-row-properties style:min-row-height="0.0138in"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Textbody" style:family="paragraph">
      <style:paragraph-properties fo:widows="2" fo:orphans="2" fo:margin-top="0.0125in" fo:margin-bottom="0.0125in" style:line-height-at-least="0in"/>
    </style:style>
    <style:style style:name="T100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003" style:family="table-row">
      <style:table-row-properties style:min-row-height="0.3819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本文" style:family="paragraph">
      <style:paragraph-properties fo:margin-top="0.0125in" fo:margin-bottom="0.0125in" style:line-height-at-least="0in">
        <style:tab-stops>
          <style:tab-stop style:type="left" style:position="3.4166in"/>
        </style:tab-stops>
      </style:paragraph-properties>
    </style:style>
    <style:style style:name="T1006" style:parent-style-name="預設段落字型" style:family="text">
      <style:text-properties style:font-name-asian="標楷體" fo:font-size="10pt" style:font-size-asian="10pt" style:font-size-complex="10pt"/>
    </style:style>
    <style:style style:name="T1007" style:parent-style-name="預設段落字型" style:family="text">
      <style:text-properties style:font-name-asian="標楷體" fo:font-size="10pt" style:font-size-asian="10pt" style:font-size-complex="10pt"/>
    </style:style>
    <style:style style:name="T1008" style:parent-style-name="預設段落字型" style:family="text">
      <style:text-properties style:font-name-asian="標楷體" fo:font-size="10pt" style:font-size-asian="10pt" style:font-size-complex="10pt"/>
    </style:style>
    <style:style style:name="T1009" style:parent-style-name="預設段落字型" style:family="text">
      <style:text-properties style:font-name-asian="標楷體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1" style:parent-style-name="本文" style:family="paragraph">
      <style:paragraph-properties fo:margin-top="0.0125in" fo:margin-bottom="0.0125in" style:line-height-at-least="0in">
        <style:tab-stops>
          <style:tab-stop style:type="left" style:position="3.25in"/>
        </style:tab-stops>
      </style:paragraph-properties>
    </style:style>
    <style:style style:name="T1012" style:parent-style-name="預設段落字型" style:family="text">
      <style:text-properties style:font-name-asian="標楷體" fo:font-size="10pt" style:font-size-asian="10pt" style:font-size-complex="10pt"/>
    </style:style>
    <style:style style:name="T1013" style:parent-style-name="預設段落字型" style:family="text">
      <style:text-properties style:font-name-asian="標楷體" fo:font-size="10pt" style:font-size-asian="10pt" style:font-size-complex="10pt"/>
    </style:style>
    <style:style style:name="T1014" style:parent-style-name="預設段落字型" style:family="text">
      <style:text-properties style:font-name-asian="標楷體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6" style:parent-style-name="本文" style:family="paragraph">
      <style:paragraph-properties fo:margin-top="0.0125in" fo:margin-bottom="0.0125in" style:line-height-at-least="0in">
        <style:tab-stops>
          <style:tab-stop style:type="left" style:position="3.25in"/>
        </style:tab-stops>
      </style:paragraph-properties>
    </style:style>
    <style:style style:name="T1017" style:parent-style-name="預設段落字型" style:family="text">
      <style:text-properties style:font-name-asian="標楷體" fo:font-size="10pt" style:font-size-asian="10pt" style:font-size-complex="10pt"/>
    </style:style>
    <style:style style:name="T1018" style:parent-style-name="預設段落字型" style:family="text">
      <style:text-properties style:font-name-asian="標楷體" fo:font-size="10pt" style:font-size-asian="10pt" style:font-size-complex="10pt"/>
    </style:style>
    <style:style style:name="T1019" style:parent-style-name="預設段落字型" style:family="text">
      <style:text-properties style:font-name-asian="標楷體" fo:font-size="10pt" style:font-size-asian="10pt" style:font-size-complex="10pt"/>
    </style:style>
    <style:style style:name="T1020" style:parent-style-name="預設段落字型" style:family="text">
      <style:text-properties style:font-name-asian="標楷體" fo:font-size="10pt" style:font-size-asian="10pt" style:font-size-complex="10pt"/>
    </style:style>
    <style:style style:name="T1021" style:parent-style-name="預設段落字型" style:family="text">
      <style:text-properties style:font-name-asian="標楷體" fo:font-size="10pt" style:font-size-asian="10pt" style:font-size-complex="10pt"/>
    </style:style>
    <style:style style:name="T10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3" style:parent-style-name="Textbody" style:family="paragraph">
      <style:paragraph-properties fo:widows="2" fo:orphans="2" fo:margin-top="0.0125in" fo:margin-bottom="0.0125in" style:line-height-at-least="0in"/>
    </style:style>
    <style:style style:name="T1024" style:parent-style-name="預設段落字型" style:family="text">
      <style:text-properties style:font-name-asian="標楷體" fo:font-size="10pt" style:font-size-asian="10pt" style:font-size-complex="10pt"/>
    </style:style>
    <style:style style:name="T1025" style:parent-style-name="預設段落字型" style:family="text">
      <style:text-properties style:font-name-asian="標楷體" fo:font-size="10pt" style:font-size-asian="10pt" style:font-size-complex="10pt"/>
    </style:style>
    <style:style style:name="T1026" style:parent-style-name="預設段落字型" style:family="text">
      <style:text-properties style:font-name-asian="標楷體" fo:font-size="10pt" style:font-size-asian="10pt" style:font-size-complex="10pt"/>
    </style:style>
    <style:style style:name="T1027" style:parent-style-name="預設段落字型" style:family="text">
      <style:text-properties style:font-name-asian="標楷體" fo:font-size="10pt" style:font-size-asian="10pt" style:font-size-complex="10pt"/>
    </style:style>
    <style:style style:name="T1028" style:parent-style-name="預設段落字型" style:family="text">
      <style:text-properties style:font-name-asian="標楷體" fo:font-size="10pt" style:font-size-asian="10pt" style:font-size-complex="10pt"/>
    </style:style>
    <style:style style:name="T10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30" style:family="table-row">
      <style:table-row-properties style:min-row-height="0.2347in"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Textbody" style:family="paragraph">
      <style:paragraph-properties fo:widows="2" fo:orphans="2" fo:margin-top="0.0125in" fo:margin-bottom="0.0125in" style:line-height-at-least="0in"/>
    </style:style>
    <style:style style:name="T103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034" style:family="table-row">
      <style:table-row-properties style:min-row-height="0.2868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Textbody" style:family="paragraph">
      <style:paragraph-properties fo:widows="2" fo:orphans="2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Row1037" style:family="table-row">
      <style:table-row-properties style:min-row-height="0.2381in"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Textbody" style:family="paragraph">
      <style:paragraph-properties fo:widows="2" fo:orphans="2" fo:margin-top="0.0125in" fo:margin-bottom="0.0125in" style:line-height-at-least="0in"/>
    </style:style>
    <style:style style:name="T104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04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04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04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044" style:family="table-row">
      <style:table-row-properties style:min-row-height="0.2381in"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本文" style:family="paragraph">
      <style:paragraph-properties fo:widows="2" fo:orphans="2" fo:margin-top="0.0125in" fo:margin-bottom="0.0125in" style:line-height-at-least="0in" fo:margin-left="0.25in" fo:text-indent="-0.25in">
        <style:tab-stops/>
      </style:paragraph-properties>
    </style:style>
    <style:style style:name="T10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052" style:parent-style-name="本文" style:family="paragraph">
      <style:paragraph-properties fo:widows="2" fo:orphans="2" fo:margin-top="0.0125in" fo:margin-bottom="0.0125in" style:line-height-at-least="0in" fo:margin-left="0.25in" fo:text-indent="-0.25in">
        <style:tab-stops/>
      </style:paragraph-properties>
    </style:style>
    <style:style style:name="T10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058" style:parent-style-name="Textbody" style:family="paragraph">
      <style:paragraph-properties fo:widows="2" fo:orphans="2" fo:margin-top="0.0125in" fo:margin-bottom="0.0125in" style:line-height-at-least="0in"/>
    </style:style>
    <style:style style:name="T10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4" style:parent-style-name="Textbody" style:family="paragraph">
      <style:paragraph-properties fo:break-before="page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臺科技大學</text:span><text:span text:style-name="T3">______</text:span><text:span text:style-name="T4">學年度第</text:span><text:span text:style-name="T5">____</text:span><text:span text:style-name="T6">學期服務學習內涵課程</text:span></text:p>
      <text:p text:style-name="P7"><text:span text:style-name="T8">【</text:span><text:span text:style-name="T9">課程名稱</text:span><text:span text:style-name="T10">】課程大綱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一、課程基本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授課教師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教職員代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課程名稱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<text:span text:style-name="T38">本課程開設次數</text:span><text:span text:style-name="T39">*</text:span></text:p>
          </table:table-cell>
          <table:table-cell table:style-name="TableCell40">
            <text:p text:style-name="P41"><text:span text:style-name="T42">□</text:span><text:span text:style-name="T43">首次開設</text:span><text:span text:style-name="T44"><text:s/></text:span><text:span text:style-name="T45"><text:s text:c="4"/>□非首次開設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開課單位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<text:span text:style-name="T54">課程屬性</text:span><text:span text:style-name="T55">*</text:span></text:p>
          </table:table-cell>
          <table:table-cell table:style-name="TableCell56">
            <text:p text:style-name="P57"><text:span text:style-name="T58">□</text:span><text:span text:style-name="T59">專業課程</text:span><text:span text:style-name="T60"><text:s text:c="3"/></text:span><text:span text:style-name="T61"><text:s text:c="3"/>□通識課程</text:span>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開課年級</text:span><text:span text:style-name="T66">*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<text:span text:style-name="T71">必</text:span><text:span text:style-name="T72">/</text:span><text:span text:style-name="T73">選修</text:span><text:span text:style-name="T74">*</text:span></text:p>
          </table:table-cell>
          <table:table-cell table:style-name="TableCell75">
            <text:p text:style-name="P76"><text:span text:style-name="T77">□</text:span><text:span text:style-name="T78">必修</text:span><text:span text:style-name="T79"><text:s/></text:span><text:span text:style-name="T80"><text:s/>□選修</text:span></text:p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學分數</text:span><text:span text:style-name="T85">/</text:span><text:span text:style-name="T86">時數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<text:span text:style-name="T91">配置教學助理</text:span><text:span text:style-name="T92">*</text:span></text:p>
          </table:table-cell>
          <table:table-cell table:style-name="TableCell93">
            <text:p text:style-name="P94"><text:span text:style-name="T95">□</text:span><text:span text:style-name="T96">是</text:span><text:span text:style-name="T97"><text:s text:c="5"/></text:span><text:span text:style-name="T98"><text:s/>□否</text:span>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修課人數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辦理保險</text:p>
          </table:table-cell>
          <table:table-cell table:style-name="TableCell107">
            <text:p text:style-name="P108"><text:span text:style-name="T109">□</text:span><text:span text:style-name="T110">是</text:span><text:span text:style-name="T111"><text:s text:c="5"/></text:span><text:span text:style-name="T112"><text:s/>□否</text:span>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每學期服務次數</text:span><text:span text:style-name="T117">*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<text:span text:style-name="T122">服務單位如何擇定</text:span><text:span text:style-name="T123">*</text:span></text:p>
          </table:table-cell>
          <table:table-cell table:style-name="TableCell124">
            <text:p text:style-name="P125"><text:span text:style-name="T126">□</text:span><text:span text:style-name="T127">學生</text:span><text:span text:style-name="T128"><text:s/></text:span><text:span text:style-name="T129"><text:s/>□教師 <text:s/>□學校安排</text:span>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每次服務時數</text:span><text:span text:style-name="T134">*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<text:span text:style-name="T139">服務時段</text:span><text:span text:style-name="T140">*</text:span></text:p>
          </table:table-cell>
          <table:table-cell table:style-name="TableCell141">
            <text:p text:style-name="P142"><text:span text:style-name="T143">□</text:span><text:span text:style-name="T144">課堂</text:span><text:span text:style-name="T145"><text:s/></text:span><text:span text:style-name="T146"><text:s/>□</text:span><text:span text:style-name="T147">課餘時間</text:span>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學生自由決定參加</text:span><text:span text:style-name="T152">*</text:span></text:p>
          </table:table-cell>
          <table:covered-table-cell/>
          <table:table-cell table:style-name="TableCell153">
            <text:p text:style-name="P154"><text:span text:style-name="T155">□</text:span><text:span text:style-name="T156">是</text:span><text:span text:style-name="T157"><text:s text:c="5"/></text:span><text:span text:style-name="T158"><text:s/>□否</text:span></text:p>
          </table:table-cell>
          <table:table-cell table:style-name="TableCell159">
            <text:p text:style-name="P160">固定服務時間</text:p>
          </table:table-cell>
          <table:table-cell table:style-name="TableCell161">
            <text:p text:style-name="P162"><text:span text:style-name="T163">□</text:span><text:span text:style-name="T164">是</text:span><text:span text:style-name="T165"><text:s text:c="5"/></text:span><text:span text:style-name="T166"><text:s/>□否</text:span></text:p>
          </table:table-cell>
        </table:table-row>
        <table:table-row table:style-name="TableRow167">
          <table:table-cell table:style-name="TableCell168" table:number-columns-spanned="5">
            <text:p text:style-name="P169"><text:span text:style-name="T170">二、課程目標</text:span><text:span text:style-name="T171">(</text:span><text:span text:style-name="T172">請填寫</text:span><text:span text:style-name="T173">本門課程</text:span><text:span text:style-name="T174">之教學目標</text:span><text:span text:style-name="T17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<text:span text:style-name="T182">三、課程內容</text:span><text:span text:style-name="T183">(</text:span><text:span text:style-name="T184">請簡述</text:span><text:span text:style-name="T185">本門課程各週進度</text:span><text:span text:style-name="T186">規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pan text:style-name="T193">四、教學策略</text:span><text:span text:style-name="T194">(</text:span><text:span text:style-name="T195">本門課程與服務實作結合的目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<text:span text:style-name="T199">例如：如何透過課堂專業學習達成社區服務之目的、安排課程及服務比重</text:span><text:span text:style-name="T200">…</text:span><text:span text:style-name="T201">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<text:span text:style-name="T205">五、各階段工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階段</text:span></text:p>
          </table:table-cell>
          <table:table-cell table:style-name="TableCell210" table:number-columns-spanned="4">
            <text:p text:style-name="P211"><text:span text:style-name="T212">工作細項及內容</text:span><text:span text:style-name="T213">(5W1H</text:span><text:span text:style-name="T214">及服務學習的課前準備</text:span><text:span text:style-name="T215">)</text:span><text:span text:style-name="T216"><text:s/>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準備</text:span></text:p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服務</text:span>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反省</text:span>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慶賀</text:span><text:span text:style-name="T239">(</text:span><text:span text:style-name="T240">擴散</text:span><text:span text:style-name="T241">)</text:span>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<text:span text:style-name="T247">六、合作機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<text:span text:style-name="T251">(</text:span><text:span text:style-name="T252">一</text:span><text:span text:style-name="T253">)</text:span><text:span text:style-name="T254">機構名稱、地點：</text:span></text:p>
            <text:p text:style-name="P255"><text:span text:style-name="T256">(</text:span><text:span text:style-name="T257">二</text:span><text:span text:style-name="T258">)</text:span><text:span text:style-name="T259">受服務對象：</text:span></text:p>
            <text:p text:style-name="P260"><text:span text:style-name="T261">(</text:span><text:span text:style-name="T262">三</text:span><text:span text:style-name="T263">)</text:span><text:span text:style-name="T264">具體服務工作項目：</text:span></text:p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七、服務日期: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><text:span text:style-name="T275">八、</text:span><text:span text:style-name="T276">SDGs的專業鏈結與實踐</text:span><text:span text:style-name="T277">*</text:span><text:span text:style-name="T278"><text:s/>(請老師課程與SDGs運用結合)</text:span><text:span text:style-name="T279">請填2-3個SDGs項目即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><text:span text:style-name="T286">九、評量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><text:span text:style-name="T293">十、如對上述課程有疑問者，可諮詢下列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><text:span text:style-name="T300">十一、備註</text:span><text:span text:style-name="T301">(</text:span><text:span text:style-name="T302">請老師盡量提供協力單位合作書或往來公文</text:span><text:span text:style-name="T3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</table:table>
      <text:p text:style-name="Textbody"/>
      <text:soft-page-break/>
      <text:p text:style-name="P307"><text:span text:style-name="T308">(</text:span><text:span text:style-name="T309">下方為範例</text:span><text:span text:style-name="T310">)</text:span><text:span text:style-name="T311"><text:s/></text:span><text:span text:style-name="T312">中臺科技大學</text:span><text:span text:style-name="T313">110</text:span><text:span text:style-name="T314">學年度第</text:span><text:span text:style-name="T315"><text:s/>2</text:span><text:span text:style-name="T316">學期服務學習內涵課程</text:span></text:p>
      <text:p text:style-name="P317">【失智症全人照顧概論】課程大綱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5">
            <text:p text:style-name="P326"><text:span text:style-name="T327">一、課程基本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授課教師</text:p>
          </table:table-cell>
          <table:covered-table-cell/>
          <table:table-cell table:style-name="TableCell331">
            <text:p text:style-name="P332"><text:span text:style-name="T333">江青桂</text:span></text:p>
          </table:table-cell>
          <table:table-cell table:style-name="TableCell334">
            <text:p text:style-name="P335">教職員代號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<text:span text:style-name="T341">課程名稱</text:span></text:p>
          </table:table-cell>
          <table:covered-table-cell/>
          <table:table-cell table:style-name="TableCell342">
            <text:p text:style-name="P343"><text:span text:style-name="T344">失智症全人照顧概論</text:span></text:p>
          </table:table-cell>
          <table:table-cell table:style-name="TableCell345">
            <text:p text:style-name="P346"><text:span text:style-name="T347">本課程開設次數</text:span><text:span text:style-name="T348">*</text:span></text:p>
          </table:table-cell>
          <table:table-cell table:style-name="TableCell349">
            <text:p text:style-name="P350"><text:span text:style-name="T351">□</text:span><text:span text:style-name="T352">首次開設</text:span><text:span text:style-name="T353"><text:s/></text:span><text:span text:style-name="T354"><text:s text:c="5"/></text:span><text:span text:style-name="T355"></text:span><text:span text:style-name="T356">非首次開設</text:span></text:p>
          </table:table-cell>
        </table:table-row>
        <table:table-row table:style-name="TableRow357">
          <table:table-cell table:style-name="TableCell358" table:number-columns-spanned="2">
            <text:p text:style-name="P359"><text:span text:style-name="T360">開課單位</text:span></text:p>
          </table:table-cell>
          <table:covered-table-cell/>
          <table:table-cell table:style-name="TableCell361">
            <text:p text:style-name="P362"><text:span text:style-name="T363">護理系</text:span></text:p>
          </table:table-cell>
          <table:table-cell table:style-name="TableCell364">
            <text:p text:style-name="P365"><text:span text:style-name="T366">課程屬性</text:span><text:span text:style-name="T367">*</text:span></text:p>
          </table:table-cell>
          <table:table-cell table:style-name="TableCell368">
            <text:p text:style-name="P369"><text:span text:style-name="T370"></text:span><text:span text:style-name="T371">專業課程</text:span><text:span text:style-name="T372"><text:s text:c="3"/></text:span><text:span text:style-name="T373"><text:s text:c="3"/>□通識課程</text:span></text:p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開課年級</text:span><text:span text:style-name="T378">*</text:span></text:p>
          </table:table-cell>
          <table:covered-table-cell/>
          <table:table-cell table:style-name="TableCell379">
            <text:p text:style-name="P380"><text:span text:style-name="T381">二技三年甲班</text:span><text:span text:style-name="T382">(DN3A)</text:span></text:p>
          </table:table-cell>
          <table:table-cell table:style-name="TableCell383">
            <text:p text:style-name="P384"><text:span text:style-name="T385">必</text:span><text:span text:style-name="T386">/</text:span><text:span text:style-name="T387">選修</text:span><text:span text:style-name="T388">*</text:span></text:p>
          </table:table-cell>
          <table:table-cell table:style-name="TableCell389">
            <text:p text:style-name="P390"><text:span text:style-name="T391"></text:span><text:span text:style-name="T392">必修</text:span><text:span text:style-name="T393"><text:s/></text:span><text:span text:style-name="T394"><text:s/>□選修</text:span></text:p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學分數</text:span><text:span text:style-name="T399">/</text:span><text:span text:style-name="T400">時數</text:span></text:p>
          </table:table-cell>
          <table:covered-table-cell/>
          <table:table-cell table:style-name="TableCell401">
            <text:p text:style-name="P402"><text:span text:style-name="T403">2/2</text:span></text:p>
          </table:table-cell>
          <table:table-cell table:style-name="TableCell404">
            <text:p text:style-name="P405"><text:span text:style-name="T406">配置教學助理</text:span><text:span text:style-name="T407">*</text:span></text:p>
          </table:table-cell>
          <table:table-cell table:style-name="TableCell408">
            <text:p text:style-name="P409"><text:span text:style-name="T410">□</text:span><text:span text:style-name="T411">是</text:span><text:span text:style-name="T412"><text:s text:c="3"/></text:span><text:span text:style-name="T413"><text:s/></text:span><text:span text:style-name="T414"></text:span><text:span text:style-name="T415">否</text:span></text:p>
          </table:table-cell>
        </table:table-row>
        <table:table-row table:style-name="TableRow416">
          <table:table-cell table:style-name="TableCell417" table:number-columns-spanned="2">
            <text:p text:style-name="P418"><text:span text:style-name="T419">修課人數</text:span></text:p>
          </table:table-cell>
          <table:covered-table-cell/>
          <table:table-cell table:style-name="TableCell420">
            <text:p text:style-name="P421"><text:span text:style-name="T422">56</text:span></text:p>
          </table:table-cell>
          <table:table-cell table:style-name="TableCell423">
            <text:p text:style-name="P424">辦理保險</text:p>
          </table:table-cell>
          <table:table-cell table:style-name="TableCell425">
            <text:p text:style-name="P426"><text:span text:style-name="T427"></text:span><text:span text:style-name="T428">是</text:span><text:span text:style-name="T429"><text:s text:c="3"/></text:span><text:span text:style-name="T430"><text:s/>□否</text:span></text:p>
          </table:table-cell>
        </table:table-row>
        <table:table-row table:style-name="TableRow431">
          <table:table-cell table:style-name="TableCell432" table:number-columns-spanned="2">
            <text:p text:style-name="P433"><text:span text:style-name="T434">每學期服務次數</text:span><text:span text:style-name="T435">*</text:span></text:p>
          </table:table-cell>
          <table:covered-table-cell/>
          <table:table-cell table:style-name="TableCell436">
            <text:p text:style-name="P437"><text:span text:style-name="T438">8</text:span></text:p>
          </table:table-cell>
          <table:table-cell table:style-name="TableCell439">
            <text:p text:style-name="P440"><text:span text:style-name="T441">服務單位如何擇定</text:span><text:span text:style-name="T442">*</text:span></text:p>
          </table:table-cell>
          <table:table-cell table:style-name="TableCell443">
            <text:p text:style-name="P444"><text:span text:style-name="T445"></text:span><text:span text:style-name="T446">學生</text:span><text:span text:style-name="T447"><text:s/></text:span><text:span text:style-name="T448"><text:s/></text:span><text:span text:style-name="T449"></text:span><text:span text:style-name="T450">教師 <text:s/>□學校安排</text:span></text:p>
          </table:table-cell>
        </table:table-row>
        <table:table-row table:style-name="TableRow451">
          <table:table-cell table:style-name="TableCell452" table:number-columns-spanned="2">
            <text:p text:style-name="P453"><text:span text:style-name="T454">每次服務時數</text:span><text:span text:style-name="T455">*</text:span></text:p>
          </table:table-cell>
          <table:covered-table-cell/>
          <table:table-cell table:style-name="TableCell456">
            <text:p text:style-name="P457"><text:span text:style-name="T458">2</text:span></text:p>
          </table:table-cell>
          <table:table-cell table:style-name="TableCell459">
            <text:p text:style-name="P460"><text:span text:style-name="T461">服務時段</text:span><text:span text:style-name="T462">*</text:span></text:p>
          </table:table-cell>
          <table:table-cell table:style-name="TableCell463">
            <text:p text:style-name="P464"><text:span text:style-name="T465">□</text:span><text:span text:style-name="T466">課堂</text:span><text:span text:style-name="T467"><text:s/></text:span><text:span text:style-name="T468"><text:s/></text:span><text:span text:style-name="T469"></text:span><text:span text:style-name="T470">課餘時間</text:span></text:p>
          </table:table-cell>
        </table:table-row>
        <table:table-row table:style-name="TableRow471">
          <table:table-cell table:style-name="TableCell472" table:number-columns-spanned="2">
            <text:p text:style-name="P473"><text:span text:style-name="T474">學生自由決定參加</text:span><text:span text:style-name="T475">*</text:span></text:p>
          </table:table-cell>
          <table:covered-table-cell/>
          <table:table-cell table:style-name="TableCell476">
            <text:p text:style-name="P477"><text:span text:style-name="T478"></text:span><text:span text:style-name="T479">是</text:span><text:span text:style-name="T480"><text:s text:c="2"/></text:span><text:span text:style-name="T481">□否</text:span></text:p>
          </table:table-cell>
          <table:table-cell table:style-name="TableCell482">
            <text:p text:style-name="P483">固定服務時間</text:p>
          </table:table-cell>
          <table:table-cell table:style-name="TableCell484">
            <text:p text:style-name="P485"><text:span text:style-name="T486">□</text:span><text:span text:style-name="T487">是</text:span><text:span text:style-name="T488"><text:s text:c="3"/></text:span><text:span text:style-name="T489"><text:s/></text:span><text:span text:style-name="T490"></text:span><text:span text:style-name="T491">否</text:span></text:p>
          </table:table-cell>
        </table:table-row>
        <table:table-row table:style-name="TableRow492">
          <table:table-cell table:style-name="TableCell493" table:number-columns-spanned="5">
            <text:p text:style-name="P494"><text:span text:style-name="T495">二、課程目標</text:span><text:span text:style-name="T496">(</text:span><text:span text:style-name="T497">請填寫</text:span><text:span text:style-name="T498">本門課程</text:span><text:span text:style-name="T499">之教學目標</text:span><text:span text:style-name="T50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5">
            <text:p text:style-name="P503"><text:span text:style-name="T504">(</text:span><text:span text:style-name="T505">一</text:span><text:span text:style-name="T506">)</text:span><text:span text:style-name="T507"><text:s/></text:span><text:span text:style-name="T508">學生能了解失智症全人照顧之相關概念。</text:span></text:p>
            <text:p text:style-name="本文"><text:span text:style-name="T509">(</text:span><text:span text:style-name="T510">二</text:span><text:span text:style-name="T511">)</text:span><text:span text:style-name="T512">學生能了解預防及延緩失智症的照顧議題。</text:span></text:p>
            <text:p text:style-name="本文"><text:span text:style-name="T513">(</text:span><text:span text:style-name="T514">三</text:span><text:span text:style-name="T515">)</text:span><text:span text:style-name="T516">學生能了解失智共同照顧模式及資源整合。</text:span></text:p>
            <text:p text:style-name="P517"><text:span text:style-name="T518">(</text:span><text:span text:style-name="T519">四</text:span><text:span text:style-name="T520">)</text:span><text:span text:style-name="T521">學生能關懷失智症個案及其照顧者。</text:span></text:p>
            <text:p text:style-name="P522"><text:span text:style-name="T523">(</text:span><text:span text:style-name="T524">五</text:span><text:span text:style-name="T525">)</text:span><text:span text:style-name="T526">學生能樂於學習預防及延緩失智的相關照顧。</text:span></text:p>
            <text:p text:style-name="P527"><text:span text:style-name="T528">(</text:span><text:span text:style-name="T529">六</text:span><text:span text:style-name="T530">)</text:span><text:span text:style-name="T531">學生能嘗試應用與失智症者溝通之技巧。</text:span></text:p>
            <text:p text:style-name="P532"><text:span text:style-name="T533">(</text:span><text:span text:style-name="T534">七</text:span><text:span text:style-name="T535">)</text:span><text:span text:style-name="T536">學生能嘗試執行預防與延緩失智的相關措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5">
            <text:p text:style-name="P539"><text:span text:style-name="T540">三、課程內容</text:span><text:span text:style-name="T541">(</text:span><text:span text:style-name="T542">請簡述</text:span><text:span text:style-name="T543">本門課程各週進度</text:span><text:span text:style-name="T544">規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5">
            <text:p text:style-name="P547"><text:span text:style-name="T548">本課程透過課室多元教學，以建立失智症全人照顧相關理論基礎；並藉由服務學習活動，從服務歷程中，深化學生全人照顧之實踐體驗，</text:span><text:span text:style-name="T549">本門課程各週進度規劃如下表</text:span><text:span text:style-name="T550">：</text:span><text:span text:style-name="T551"><text:s/></text:span></text:p>
            <table:table table:style-name="Table552">
              <table:table-columns>
                <table:table-column table:style-name="TableColumn553"/>
                <table:table-column table:style-name="TableColumn554"/>
              </table:table-columns>
              <table:table-row table:style-name="TableRow555">
                <table:table-cell table:style-name="TableCell556">
                  <text:p text:style-name="P557"><text:span text:style-name="T558">週次</text:span></text:p>
                </table:table-cell>
                <table:table-cell table:style-name="TableCell559">
                  <text:p text:style-name="P560"><text:span text:style-name="T561">單元名稱與內容</text:span></text:p>
                </table:table-cell>
              </table:table-row>
              <table:table-row table:style-name="TableRow562">
                <table:table-cell table:style-name="TableCell563">
                  <text:p text:style-name="P564"><text:span text:style-name="T565">1</text:span></text:p>
                </table:table-cell>
                <table:table-cell table:style-name="TableCell566">
                  <text:p text:style-name="P567">寒假</text:p>
                </table:table-cell>
              </table:table-row>
              <table:table-row table:style-name="TableRow568">
                <table:table-cell table:style-name="TableCell569">
                  <text:p text:style-name="P570"><text:span text:style-name="T571">2</text:span></text:p>
                </table:table-cell>
                <table:table-cell table:style-name="TableCell572">
                  <text:p text:style-name="P573"><text:span text:style-name="T574">全人照顧</text:span><text:span text:style-name="T575">概念</text:span><text:span text:style-name="T576">、</text:span><text:span text:style-name="T577">課程介紹</text:span></text:p>
                  <text:p text:style-name="P578"><text:span text:style-name="T579">◎</text:span><text:span text:style-name="T580">服務學習</text:span><text:span text:style-name="T581">說明及</text:span><text:span text:style-name="T582">分組規劃</text:span></text:p>
                </table:table-cell>
              </table:table-row>
              <table:table-row table:style-name="TableRow583">
                <table:table-cell table:style-name="TableCell584">
                  <text:p text:style-name="P585"><text:span text:style-name="T586">3</text:span></text:p>
                </table:table-cell>
                <table:table-cell table:style-name="TableCell587">
                  <text:p text:style-name="P588"><text:span text:style-name="T589">失智症種類及症狀</text:span></text:p>
                  <text:p text:style-name="P590"><text:span text:style-name="T591">◎服務學習</text:span><text:span text:style-name="T592">活動設計及</text:span><text:span text:style-name="T593">地點規劃</text:span></text:p>
                </table:table-cell>
              </table:table-row>
              <table:table-row table:style-name="TableRow594">
                <table:table-cell table:style-name="TableCell595">
                  <text:p text:style-name="P596"><text:span text:style-name="T597">4</text:span></text:p>
                </table:table-cell>
                <table:table-cell table:style-name="TableCell598">
                  <text:p text:style-name="P599"><text:span text:style-name="T600">失智症評估及診斷</text:span></text:p>
                </table:table-cell>
              </table:table-row>
              <table:table-row table:style-name="TableRow601">
                <table:table-cell table:style-name="TableCell602">
                  <text:p text:style-name="P603"><text:span text:style-name="T604">5</text:span></text:p>
                </table:table-cell>
                <table:table-cell table:style-name="TableCell605">
                  <text:p text:style-name="P606">失智症危險因子預防</text:p>
                </table:table-cell>
              </table:table-row>
              <table:table-row table:style-name="TableRow607">
                <table:table-cell table:style-name="TableCell608">
                  <text:p text:style-name="P609"><text:span text:style-name="T610">6</text:span></text:p>
                </table:table-cell>
                <table:table-cell table:style-name="TableCell611">
                  <text:p text:style-name="P612">失智者及家屬心理社會反應及調適</text:p>
                </table:table-cell>
              </table:table-row>
              <table:table-row table:style-name="TableRow613">
                <table:table-cell table:style-name="TableCell614">
                  <text:p text:style-name="P615"><text:span text:style-name="T616">7</text:span></text:p>
                </table:table-cell>
                <table:table-cell table:style-name="TableCell617">
                  <text:p text:style-name="P618"><text:span text:style-name="T619">如何與失智長輩溝通</text:span></text:p>
                </table:table-cell>
              </table:table-row>
              <table:table-row table:style-name="TableRow620">
                <table:table-cell table:style-name="TableCell621">
                  <text:p text:style-name="P622"><text:span text:style-name="T623">8</text:span></text:p>
                </table:table-cell>
                <table:table-cell table:style-name="TableCell624">
                  <text:p text:style-name="P625"><text:span text:style-name="T626">預防與延緩失智—運動</text:span></text:p>
                </table:table-cell>
              </table:table-row>
              <table:table-row table:style-name="TableRow627">
                <table:table-cell table:style-name="TableCell628">
                  <text:p text:style-name="P629"><text:span text:style-name="T630">9</text:span></text:p>
                </table:table-cell>
                <table:table-cell table:style-name="TableCell631">
                  <text:p text:style-name="P632">失智症者自立支援照顧</text:p>
                  <text:p text:style-name="P633"><text:span text:style-name="T634">◎</text:span><text:span text:style-name="T635">服務學習</text:span><text:span text:style-name="T636">行前教育及注意事項</text:span></text:p>
                </table:table-cell>
              </table:table-row>
              <table:table-row table:style-name="TableRow637">
                <table:table-cell table:style-name="TableCell638">
                  <text:p text:style-name="P639"><text:span text:style-name="T640">10</text:span></text:p>
                </table:table-cell>
                <table:table-cell table:style-name="TableCell641">
                  <text:p text:style-name="P642"><text:span text:style-name="T643">預防與延緩失智—運動</text:span></text:p>
                  <text:p text:style-name="P644"><text:span text:style-name="T645">◎</text:span><text:span text:style-name="T646">服務學習</text:span></text:p>
                </table:table-cell>
              </table:table-row>
              <table:table-row table:style-name="TableRow647">
                <table:table-cell table:style-name="TableCell648">
                  <text:p text:style-name="P649"><text:span text:style-name="T650">11</text:span></text:p>
                </table:table-cell>
                <table:table-cell table:style-name="TableCell651">
                  <text:p text:style-name="P652">預防與延緩失智—飲食與營養</text:p>
                  <text:p text:style-name="P653"><text:span text:style-name="T654">◎</text:span><text:span text:style-name="T655">服務學習</text:span></text:p>
                </table:table-cell>
              </table:table-row>
              <table:table-row table:style-name="TableRow656">
                <table:table-cell table:style-name="TableCell657">
                  <text:p text:style-name="P658"><text:span text:style-name="T659">12</text:span></text:p>
                </table:table-cell>
                <table:table-cell table:style-name="TableCell660">
                  <text:p text:style-name="P661">預防與延緩失智—口腔健康與吞嚥訓練</text:p>
                  <text:p text:style-name="P662"><text:span text:style-name="T663">◎</text:span><text:span text:style-name="T664">服務學習</text:span></text:p>
                </table:table-cell>
              </table:table-row>
              <table:table-row table:style-name="TableRow665">
                <table:table-cell table:style-name="TableCell666">
                  <text:p text:style-name="P667"><text:span text:style-name="T668">13</text:span></text:p>
                </table:table-cell>
                <table:table-cell table:style-name="TableCell669">
                  <text:p text:style-name="P670">預防與延緩失智—生活照顧</text:p>
                  <text:p text:style-name="P671"><text:span text:style-name="T672">◎</text:span><text:span text:style-name="T673">服務學習</text:span></text:p>
                </table:table-cell>
              </table:table-row>
              <table:table-row table:style-name="TableRow674">
                <table:table-cell table:style-name="TableCell675">
                  <text:p text:style-name="P676"><text:span text:style-name="T677">14</text:span></text:p>
                </table:table-cell>
                <table:table-cell table:style-name="TableCell678">
                  <text:p text:style-name="P679"><text:span text:style-name="T680">非藥物療法：音樂、懷舊、感官、芳香</text:span></text:p>
                  <text:p text:style-name="P681"><text:span text:style-name="T682">◎</text:span><text:span text:style-name="T683">服務學習</text:span></text:p>
                </table:table-cell>
              </table:table-row>
              <table:table-row table:style-name="TableRow684">
                <table:table-cell table:style-name="TableCell685">
                  <text:p text:style-name="P686"><text:span text:style-name="T687">15</text:span></text:p>
                </table:table-cell>
                <table:table-cell table:style-name="TableCell688">
                  <text:p text:style-name="P689"><text:span text:style-name="T690">社區化失智症照顧</text:span></text:p>
                  <text:p text:style-name="P691"><text:span text:style-name="T692">◎</text:span><text:span text:style-name="T693">服務學習</text:span><text:span text:style-name="T694">分組報告</text:span><text:span text:style-name="T695">：</text:span><text:span text:style-name="T696">服務學習倫理實踐反思</text:span></text:p>
                </table:table-cell>
              </table:table-row>
              <table:table-row table:style-name="TableRow697">
                <table:table-cell table:style-name="TableCell698">
                  <text:p text:style-name="P699"><text:span text:style-name="T700">16</text:span></text:p>
                </table:table-cell>
                <table:table-cell table:style-name="TableCell701">
                  <text:p text:style-name="P702"><text:span text:style-name="T703">自然醫</text:span><text:span text:style-name="T704">學與失智症</text:span></text:p>
                  <text:p text:style-name="P705"><text:span text:style-name="T706">◎</text:span><text:span text:style-name="T707">服務學習</text:span><text:span text:style-name="T708">分組報告</text:span><text:span text:style-name="T709">：</text:span><text:span text:style-name="T710">服務學習倫理實踐反思</text:span></text:p>
                </table:table-cell>
              </table:table-row>
              <table:table-row table:style-name="TableRow711">
                <table:table-cell table:style-name="TableCell712">
                  <text:p text:style-name="P713"><text:span text:style-name="T714">17</text:span></text:p>
                </table:table-cell>
                <table:table-cell table:style-name="TableCell715">
                  <text:p text:style-name="P716">失智症倫理議題及安寧療護</text:p>
                  <text:p text:style-name="P717"><text:span text:style-name="T718">◎</text:span><text:span text:style-name="T719">服</text:span><text:span text:style-name="T720">務學習課程學生面成果反思及表揚分享會</text:span></text:p>
                </table:table-cell>
              </table:table-row>
              <table:table-row table:style-name="TableRow721">
                <table:table-cell table:style-name="TableCell722">
                  <text:p text:style-name="P723"><text:span text:style-name="T724">18</text:span></text:p>
                </table:table-cell>
                <table:table-cell table:style-name="TableCell725">
                  <text:p text:style-name="P726"><text:span text:style-name="T727">期末考</text:span><text:span text:style-name="T728">與回饋反思</text:span></text:p>
                </table:table-cell>
              </table:table-row>
            </table:table>
            <text:p text:style-name="P72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30">
          <table:table-cell table:style-name="TableCell731" table:number-columns-spanned="5">
            <text:p text:style-name="P732"><text:span text:style-name="T733">四、教學策略</text:span><text:span text:style-name="T734">(</text:span><text:span text:style-name="T735">本門課程與服務實作結合的目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5">
            <text:p text:style-name="P738">例如：如何透過課堂專業學習達成社區服務之目的、安排課程及服務比重…等</text:p>
            <text:p text:style-name="P739"><text:span text:style-name="T740">(一)</text:span><text:span text:style-name="T741">課室多元教學：藉由講述</text:span><text:span text:style-name="T742">(</text:span><text:span text:style-name="T743">理論知識</text:span><text:span text:style-name="T744">)</text:span><text:span text:style-name="T745">及討論(案例討論、影片觀賞</text:span><text:span text:style-name="T746">、</text:span><text:span text:style-name="T747">敘事教學、反思實踐)等多元教學模式，培</text:span></text:p>
            <text:p text:style-name="P748"><text:span text:style-name="T749"><text:s text:c="4"/>育學生的</text:span><text:span text:style-name="T750">失智症全人照顧知能</text:span><text:span text:style-name="T751">，及建立服務學習的概念。</text:span></text:p>
            <text:p text:style-name="P752"><text:span text:style-name="T753">(二)服務小組討論：進行服務學習分組討論，擬定小組的服務學習場所及內容</text:span><text:span text:style-name="T754">；遵守防疫規定，</text:span><text:span text:style-name="T755">疫情期間以社區</text:span></text:p>
            <text:p text:style-name="P756"><text:span text:style-name="T757">開放性空間為服務場所，並留意人數限制；採一組學生服務一位或一群失智症個案為原則。</text:span></text:p>
            <text:p text:style-name="本文"><text:span text:style-name="T758">(三)服務體驗活動：</text:span><text:span text:style-name="T759">學生進入服務現場，進</text:span><text:span text:style-name="T760">行</text:span><text:span text:style-name="T761">失智症個案</text:span><text:span text:style-name="T762">關懷</text:span><text:span text:style-name="T763">、</text:span><text:span text:style-name="T764">訪談</text:span><text:span text:style-name="T765">、</text:span><text:span text:style-name="T766">觀察、帶領活動等服務體驗活動。</text:span></text:p>
            <text:p text:style-name="P767"><text:span text:style-name="T768">(四)反思與成長：反思服務經驗，連結課室學習與服務</text:span><text:span text:style-name="T769">體</text:span><text:span text:style-name="T770">驗，深化學用合一的內涵，從</text:span><text:span text:style-name="T771">中獲得</text:span><text:span text:style-name="T772">學習與</text:span><text:span text:style-name="T773">成長</text:span><text:span text:style-name="T77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5">
            <text:p text:style-name="P777"><text:span text:style-name="T778">五、各階段工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<text:span text:style-name="T782">階段</text:span></text:p>
          </table:table-cell>
          <table:table-cell table:style-name="TableCell783" table:number-columns-spanned="4">
            <text:p text:style-name="P784"><text:span text:style-name="T785">工作細項及內容(5W1H及服務學習的課前準備)</text:span></text:p>
          </table:table-cell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<text:span text:style-name="T789">準備</text:span></text:p>
          </table:table-cell>
          <table:table-cell table:style-name="TableCell790" table:number-columns-spanned="4">
            <text:list text:style-name="LFO2" text:continue-numbering="true">
              <text:list-item>
                <text:p text:style-name="P791">課程內容教授</text:p>
              </text:list-item>
            </text:list>
            <text:p text:style-name="P792"><text:span text:style-name="T793">透過課室多元教學</text:span><text:span text:style-name="T794">，</text:span><text:span text:style-name="T795">建立</text:span><text:span text:style-name="T796">全人照顧概念</text:span><text:span text:style-name="T797">、認識</text:span><text:span text:style-name="T798">失智症</text:span><text:span text:style-name="T799">、失智者身心社會照顧、預防與延緩失智</text:span><text:span text:style-name="T800">、</text:span><text:span text:style-name="T801">社區化失智症照顧</text:span><text:span text:style-name="T802">、</text:span><text:span text:style-name="T803">失智症倫理議題等先備知識。</text:span></text:p>
            <text:p text:style-name="P804"><text:span text:style-name="T805"><text:s/>(</text:span><text:span text:style-name="T806">二</text:span><text:span text:style-name="T807">)</text:span><text:span text:style-name="T808">與服務學習機構進行協調聯繫</text:span></text:p>
            <text:p text:style-name="P809"><text:span text:style-name="T810">介紹服務學習之意涵</text:span><text:span text:style-name="T811">，說明服務歷程中</text:span><text:span text:style-name="T812">全人照顧</text:span><text:span text:style-name="T813">之實踐體驗。</text:span></text:p>
            <text:p text:style-name="P814">(三)進行學生分組與活動規劃</text:p>
            <text:p text:style-name="P815">學生分組進行，每組至少規劃2次服務行動，包含：</text:p>
            <text:p text:style-name="P816"><text:span text:style-name="T817">1.訪談評估-訪談失智症個案主要照顧者，如機構護理長或家屬照顧者</text:span><text:span text:style-name="T818">。</text:span></text:p>
            <text:p text:style-name="P819"><text:span text:style-name="T820">2.服務學習-提供失智症個案關懷服務活動。</text:span></text:p>
          </table:table-cell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<text:span text:style-name="T824">服務</text:span></text:p>
          </table:table-cell>
          <table:table-cell table:style-name="TableCell825" table:number-columns-spanned="4">
            <text:list text:style-name="LFO3" text:continue-numbering="true">
              <text:list-item>
                <text:p text:style-name="P826">確認各組服務場所之安排並進行相關聯絡</text:p>
              </text:list-item>
            </text:list>
            <text:p text:style-name="P827"><text:span text:style-name="T828">老師與各組同學討論服務學習活動計畫</text:span><text:span text:style-name="T829">。</text:span></text:p>
            <text:list text:style-name="LFO3" text:continue-numbering="true">
              <text:list-item>
                <text:p text:style-name="P830">以「到現場」的方式實際進行服務活動</text:p>
              </text:list-item>
            </text:list>
            <text:p text:style-name="P831"><text:span text:style-name="T832">同學利用課餘時間</text:span><text:span text:style-name="T833">，</text:span><text:span text:style-name="T834">分組至社區進行服務學習活動</text:span><text:span text:style-name="T835">。</text:span></text:p>
          </table:table-cell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<text:span text:style-name="T839">反省</text:span></text:p>
          </table:table-cell>
          <table:table-cell table:style-name="TableCell840" table:number-columns-spanned="4">
            <text:list text:style-name="LFO4" text:continue-numbering="true">
              <text:list-item>
                <text:p text:style-name="P841">撰寫反思日誌</text:p>
              </text:list-item>
            </text:list>
            <text:p text:style-name="P842"><text:span text:style-name="T843">1.<text:s/></text:span><text:span text:style-name="T844">反思服務學習中所見所聞的感想</text:span><text:span text:style-name="T845">。</text:span></text:p>
            <text:p text:style-name="P846"><text:span text:style-name="T847">2.<text:s/></text:span><text:span text:style-name="T848">檢討服務學習內容的適切性</text:span><text:span text:style-name="T849">。</text:span></text:p>
            <text:list text:style-name="LFO5" text:continue-numbering="true">
              <text:list-item>
                <text:p text:style-name="P850"><text:span text:style-name="T851"><text:s text:c="2"/>(</text:span><text:span text:style-name="T852">二</text:span><text:span text:style-name="T853">)</text:span><text:span text:style-name="T854">統整相關成果資料</text:span></text:p>
              </text:list-item>
            </text:list>
            <text:p text:style-name="P855"><text:span text:style-name="T856">繳交個人反思日誌與分組成果報告</text:span><text:span text:style-name="T857">。</text:span></text:p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<text:span text:style-name="T861">慶賀</text:span><text:span text:style-name="T862">(</text:span><text:span text:style-name="T863">擴散</text:span><text:span text:style-name="T864">)</text:span></text:p>
          </table:table-cell>
          <table:table-cell table:style-name="TableCell865" table:number-columns-spanned="4">
            <text:list text:style-name="LFO6" text:continue-numbering="true">
              <text:list-item>
                <text:p text:style-name="P866">綜合各組實施成果</text:p>
              </text:list-item>
            </text:list>
            <text:p text:style-name="P867"><text:span text:style-name="T868">進行分組報告、發表服務感想</text:span><text:span text:style-name="T869">、</text:span><text:span text:style-name="T870">反思與檢討</text:span><text:span text:style-name="T871">。</text:span></text:p>
            <text:p text:style-name="P872">(二)表揚學生的服務表現</text:p>
            <text:p text:style-name="P873"><text:span text:style-name="T874">1.</text:span><text:span text:style-name="T875">表揚表現優秀的學生</text:span><text:span text:style-name="T876">。</text:span></text:p>
            <text:p text:style-name="P877"><text:span text:style-name="T878">2.<text:s/></text:span><text:span text:style-name="T879">參與成果發表競賽</text:span><text:span text:style-name="T880">。</text:span></text:p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5">
            <text:p text:style-name="P883"><text:span text:style-name="T884">六、合作機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5">
            <text:list text:style-name="LFO7" text:continue-numbering="true">
              <text:list-item>
                <text:p text:style-name="P887">機構名稱、地點：</text:p>
              </text:list-item>
            </text:list>
            <text:p text:style-name="P888">1.謙和賀社區長照機構/台中市北屯區廍子路666號<text:s/></text:p>
            <text:p text:style-name="P889">2.台灣優質生命協會/台中市北屯區東山路二段21號</text:p>
            <text:p text:style-name="P890">3.大坑社區發展協會/臺中市北屯區大坑里東山路二段137號</text:p>
            <text:p text:style-name="P891"><text:span text:style-name="T892">(</text:span><text:span text:style-name="T893">二</text:span><text:span text:style-name="T894">)</text:span><text:span text:style-name="T895">受服務對象：日照中心及社區長輩</text:span><text:span text:style-name="T896">。</text:span></text:p>
            <text:p text:style-name="P897"><text:span text:style-name="T898">(</text:span><text:span text:style-name="T899">三</text:span><text:span text:style-name="T900">)</text:span><text:span text:style-name="T901">具體服務工作項目：</text:span><text:span text:style-name="T902">認知活動、</text:span><text:span text:style-name="T903">健康促進</text:span><text:span text:style-name="T904">、</text:span><text:span text:style-name="T905">關懷</text:span><text:span text:style-name="T906">陪伴、衛教指導</text:span><text:span text:style-name="T907">等各式</text:span><text:span text:style-name="T908">活動帶領</text:span><text:span text:style-name="T90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5">
            <text:p text:style-name="P912">七、服務日期:</text:p>
          </table:table-cell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5">
            <text:p text:style-name="P915"><text:span text:style-name="T916">預計</text:span><text:span text:style-name="T917">111</text:span><text:span text:style-name="T918">年</text:span><text:span text:style-name="T919">4</text:span><text:span text:style-name="T920">月</text:span><text:span text:style-name="T921">18</text:span><text:span text:style-name="T922">日至</text:span><text:span text:style-name="T923">111</text:span><text:span text:style-name="T924">年</text:span><text:span text:style-name="T925">5</text:span><text:span text:style-name="T926">月</text:span><text:span text:style-name="T927">27</text:span><text:span text:style-name="T928">日期間</text:span><text:span text:style-name="T929">，</text:span><text:span text:style-name="T930">學生利用課餘時間</text:span><text:span text:style-name="T931">，</text:span><text:span text:style-name="T932">前往機構進行服務學習活動</text:span><text:span text:style-name="T93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5">
            <text:p text:style-name="P936"><text:span text:style-name="T937">八、</text:span><text:span text:style-name="T938">SDGs的專業鏈結與實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5">
            <table:table table:style-name="Table941">
              <table:table-columns>
                <table:table-column table:style-name="TableColumn942"/>
                <table:table-column table:style-name="TableColumn943"/>
                <table:table-column table:style-name="TableColumn944"/>
              </table:table-columns>
              <table:table-row table:style-name="TableRow945">
                <table:table-cell table:style-name="TableCell946">
                  <text:p text:style-name="P947">項次</text:p>
                </table:table-cell>
                <table:table-cell table:style-name="TableCell948">
                  <text:p text:style-name="P949">主題</text:p>
                </table:table-cell>
                <table:table-cell table:style-name="TableCell950">
                  <text:p text:style-name="P951">內涵說明</text:p>
                </table:table-cell>
              </table:table-row>
              <table:table-row table:style-name="TableRow952">
                <table:table-cell table:style-name="TableCell953">
                  <text:p text:style-name="P954">3</text:p>
                </table:table-cell>
                <table:table-cell table:style-name="TableCell955">
                  <text:p text:style-name="P956">健康與福祉</text:p>
                </table:table-cell>
                <table:table-cell table:style-name="TableCell957">
                  <text:p text:style-name="內文"><text:span text:style-name="T958">1.</text:span><text:span text:style-name="T959">照護倫理</text:span><text:span text:style-name="T960">-</text:span><text:span text:style-name="T961">不傷害原則</text:span></text:p>
                  <text:p text:style-name="內文"><text:span text:style-name="T962">2.</text:span><text:span text:style-name="T963">照護倫理</text:span><text:span text:style-name="T964">-</text:span><text:span text:style-name="T965">利益行善</text:span><text:span text:style-name="T966">原則</text:span></text:p>
                  <text:p text:style-name="P967">3.提供社區民眾身心的健康照護服務，如：居家健康照護、社區護理等</text:p>
                </table:table-cell>
              </table:table-row>
              <table:table-row table:style-name="TableRow968">
                <table:table-cell table:style-name="TableCell969">
                  <text:p text:style-name="P970">4</text:p>
                </table:table-cell>
                <table:table-cell table:style-name="TableCell971">
                  <text:p text:style-name="P972">教育品質</text:p>
                </table:table-cell>
                <table:table-cell table:style-name="TableCell973">
                  <text:p text:style-name="P974">1.提供社區民眾衛教指導，如：急救概念、防疫感控等</text:p>
                  <text:p text:style-name="P975">2.培訓志工具備高齡照護的各項技能，如：身體照顧、健康促進等</text:p>
                </table:table-cell>
              </table:table-row>
              <table:table-row table:style-name="TableRow976">
                <table:table-cell table:style-name="TableCell977">
                  <text:p text:style-name="P978">5</text:p>
                </table:table-cell>
                <table:table-cell table:style-name="TableCell979">
                  <text:p text:style-name="P980">性別平等</text:p>
                </table:table-cell>
                <table:table-cell table:style-name="TableCell981">
                  <text:p text:style-name="P982">1.照護倫理-公平正義原則</text:p>
                  <text:p text:style-name="P983">2.減輕家庭主要照顧者-婦女的負擔，如：喘息服務、芳療抒壓等</text:p>
                </table:table-cell>
              </table:table-row>
              <table:table-row table:style-name="TableRow984">
                <table:table-cell table:style-name="TableCell985">
                  <text:p text:style-name="P986">10</text:p>
                </table:table-cell>
                <table:table-cell table:style-name="TableCell987">
                  <text:p text:style-name="P988">減少不平等</text:p>
                </table:table-cell>
                <table:table-cell table:style-name="TableCell989">
                  <text:p text:style-name="P990">照護倫理-公平正義原則</text:p>
                </table:table-cell>
              </table:table-row>
              <text:soft-page-break/>
              <table:table-row table:style-name="TableRow991">
                <table:table-cell table:style-name="TableCell992">
                  <text:p text:style-name="P993">16</text:p>
                </table:table-cell>
                <table:table-cell table:style-name="TableCell994">
                  <text:p text:style-name="P995">和平與正義制度</text:p>
                </table:table-cell>
                <table:table-cell table:style-name="TableCell996">
                  <text:p text:style-name="P997">照護倫理-公平正義原則</text:p>
                </table:table-cell>
              </table:table-row>
            </table:table>
            <text:p text:style-name="P99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99">
          <table:table-cell table:style-name="TableCell1000" table:number-columns-spanned="5">
            <text:p text:style-name="P1001"><text:span text:style-name="T1002">九、評量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5">
            <text:p text:style-name="P1005"><text:span text:style-name="T1006">(</text:span><text:span text:style-name="T1007">一</text:span><text:span text:style-name="T1008">)</text:span><text:span text:style-name="T1009">課堂出席及參與</text:span><text:span text:style-name="T1010">：20％</text:span></text:p>
            <text:p text:style-name="P1011"><text:span text:style-name="T1012">(</text:span><text:span text:style-name="T1013">二</text:span><text:span text:style-name="T1014">)</text:span><text:span text:style-name="T1015">紙筆測驗：40％</text:span></text:p>
            <text:p text:style-name="P1016"><text:span text:style-name="T1017">(</text:span><text:span text:style-name="T1018">三</text:span><text:span text:style-name="T1019">)</text:span><text:span text:style-name="T1020">學習反思日誌：</text:span><text:span text:style-name="T1021">20</text:span><text:span text:style-name="T1022">％</text:span></text:p>
            <text:p text:style-name="P1023"><text:span text:style-name="T1024">(</text:span><text:span text:style-name="T1025">四</text:span><text:span text:style-name="T1026">)</text:span><text:span text:style-name="T1027">期末報告與成果作業：</text:span><text:span text:style-name="T1028">20</text:span><text:span text:style-name="T1029">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5">
            <text:p text:style-name="P1032"><text:span text:style-name="T1033">十、如對上述課程有疑問者，可諮詢下列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5">
            <text:p text:style-name="P1036">中臺科技大學護理系江青桂老師</text:p>
          </table:table-cell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5">
            <text:p text:style-name="P1039"><text:span text:style-name="T1040">十一、備註</text:span><text:span text:style-name="T1041">(</text:span><text:span text:style-name="T1042">請老師盡量提供協力單位合作書或往來公文</text:span><text:span text:style-name="T104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5">
            <text:p text:style-name="P1046"><text:span text:style-name="T1047">(</text:span><text:span text:style-name="T1048">一</text:span><text:span text:style-name="T1049">)</text:span><text:span text:style-name="T1050">本課程為護理學院必修科目，旨在透過服務學習教學設計，強化情意教學及實務體驗，使學生理解失智症個案及其照顧者之相關照顧議題，</text:span><text:span text:style-name="T1051">期能導引具體的全人照護實踐行為。</text:span></text:p>
            <text:p text:style-name="P1052"><text:span text:style-name="T1053">(</text:span><text:span text:style-name="T1054">二</text:span><text:span text:style-name="T1055">)</text:span><text:span text:style-name="T1056">在課程教授過程中，引導同學建立服務學習的概念，並配合社區之服務學習實務，讓同學有身歷其境的感受，以及實踐行動的體會</text:span><text:span text:style-name="T1057">，強化學用合一的概念。</text:span></text:p>
            <text:p text:style-name="P1058"><text:span text:style-name="T1059">(</text:span><text:span text:style-name="T1060">三</text:span><text:span text:style-name="T1061">)</text:span><text:span text:style-name="T1062">期許經過本課程之學習，培養同學具備失智症全人關懷</text:span><text:span text:style-name="T1063">能力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微軟正黑體 Light" svg:font-family="微軟正黑體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內文2" style:display-name="表格內文2" style:family="paragraph">
      <style:paragraph-properties style:vertical-align="auto"/>
      <style:text-properties style:font-name="Calibri"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一, 二, 三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text:style-name="WW_CharLFO1LVL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 6-1：教育部補助大專校院開設具服務學習內涵課程計畫</dc:title>
    <dc:subject/>
    <meta:initial-creator>PureXP</meta:initial-creator>
    <dc:creator>user</dc:creator>
    <meta:creation-date>2023-01-11T08:38:00Z</meta:creation-date>
    <dc:date>2023-01-11T08:38:00Z</dc:date>
    <meta:template xlink:href="Normal" xlink:type="simple"/>
    <meta:editing-cycles>2</meta:editing-cycles>
    <meta:editing-duration>PT60S</meta:editing-duration>
    <meta:document-statistic meta:page-count="5" meta:paragraph-count="6" meta:word-count="494" meta:character-count="3308" meta:row-count="23" meta:non-whitespace-character-count="2820"/>
  </office:meta>
</office:document-meta>
</file>