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91_0_93_" style:data-style-name="N48">
      <style:table-cell-properties fo:border="thin solid #000000"/>
    </style:style>
    <style:style style:name="ce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/>
    </style:style>
    <style:style style:name="ce8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/>
    </style:style>
    <style:style style:name="ce9" style:family="table-cell" style:parent-style-name="_21315__20998__20301__91_0_93_" style:data-style-name="N48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80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輔(配)概算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中臺科技大學 <text:s text:c="3"/>年度學生事務與輔導工作計畫項目<text:span text:style-name="T1">經費概算表<text:s/>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">
            <text:p>學輔目標編號</text:p>
          </table:table-cell>
          <table:covered-table-cell/>
          <table:table-cell office:value-type="string" table:number-columns-spanned="2" table:number-rows-spanned="1" table:style-name="ce18">
            <text:p>1-1</text:p>
          </table:table-cell>
          <table:covered-table-cell/>
          <table:table-cell office:value-type="string" table:style-name="ce2">
            <text:p>學輔策略工作項目編號</text:p>
          </table:table-cell>
          <table:table-cell office:value-type="string" table:number-columns-spanned="2" table:number-rows-spanned="1" table:style-name="ce18">
            <text:p>1-1-2-6</text:p>
          </table:table-cell>
          <table:covered-table-cell/>
          <table:table-cell office:value-type="string" table:style-name="ce3">
            <text:p>預算編號</text:p>
          </table:table-cell>
          <table:table-cell office:value-type="string" table:style-name="ce4">
            <text:p>1-1-2-6-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9">
            <text:p>活 動 名 稱</text:p>
          </table:table-cell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9">
            <text:p>活 動 日 期</text:p>
          </table:table-cell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2">
            <text:p>活 動 地 點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9">
            <text:p>具 體 項 目</text:p>
          </table:table-cell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2">
            <text:p>活 動 對 象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9">
            <text:p>參 加 人 數</text:p>
          </table:table-cell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2">
            <text:p>主 辦 單 位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">
            <text:p>支出項目</text:p>
          </table:table-cell>
          <table:covered-table-cell/>
          <table:table-cell office:value-type="string" table:style-name="ce5">
            <text:p>學輔補助款</text:p>
          </table:table-cell>
          <table:table-cell office:value-type="string" table:style-name="ce5">
            <text:p>學校配合款</text:p>
          </table:table-cell>
          <table:table-cell office:value-type="string" table:number-columns-spanned="3" table:number-rows-spanned="1" table:style-name="ce24">
            <text:p>支出內容說明</text:p>
          </table:table-cell>
          <table:covered-table-cell table:number-columns-repeated="2"/>
          <table:table-cell office:value-type="string" table:number-columns-spanned="2" table:number-rows-spanned="1" table:style-name="ce25">
            <text:p>編列標準及要點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一、人事費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7">
            <text:p>講座鐘點費</text:p>
          </table:table-cell>
          <table:covered-table-cell/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8">
            <text:p>外聘2000元、內聘1000元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9">
            <text:p>評審費</text:p>
          </table:table-cell>
          <table:covered-table-cell/>
          <table:table-cell table:number-columns-repeated="2" table:style-name="ce7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31">
            <text:p>每場上限400元，單項活動所支應之<text:span text:style-name="T3">評審費</text:span>，以不超過該項活動總額20%為原則，只能支應「校外」評審老師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2">
            <text:p>人事費小計</text:p>
          </table:table-cell>
          <table:covered-table-cell/>
          <table:table-cell office:value-type="float" office:value="0" table:formula="of:=SUM([.C9:.C10])" table:style-name="ce8">
            <text:p><text:s/>-<text:s/></text:p>
          </table:table-cell>
          <table:table-cell office:value-type="float" office:value="0" table:formula="of:=SUM([.D9:.D10])" table:style-name="ce8">
            <text:p><text:s/>-<text:s/></text:p>
          </table:table-cell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二、業務費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膳宿費(餐飲)</text:p>
          </table:table-cell>
          <table:covered-table-cell/>
          <table:table-cell table:number-columns-repeated="2" table:style-name="ce9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37">
            <text:p>1日膳費上限280元，午晚餐每餐單價120元內。1日活動不提供早餐，半日上限160元。膳費含三餐及茶點，不得額外編列茶水飲料。</text:p>
          </table:table-cell>
          <table:covered-table-cell/>
          <table:table-cell table:number-columns-repeated="16375" table:style-name="ce10"/>
        </table:table-row>
        <table:table-row table:style-name="ro6">
          <table:table-cell office:value-type="string" table:number-columns-spanned="2" table:number-rows-spanned="1" table:style-name="ce38">
            <text:p>活動費</text:p>
          </table:table-cell>
          <table:covered-table-cell/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39">
            <text:p>核實列支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8">
            <text:p>印刷費</text:p>
          </table:table-cell>
          <table:covered-table-cell/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39">
            <text:p>核實列支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1">
            <text:p>紀念品費</text:p>
          </table:table-cell>
          <table:table-cell table:style-name="ce12"/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8">
            <text:p>核實列支，只能<text:span text:style-name="T4">配合款</text:span>支應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1">
            <text:p>教材講義費</text:p>
          </table:table-cell>
          <table:table-cell table:style-name="ce12"/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8">
            <text:p>核實列支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7">
            <text:p>獎勵品</text:p>
          </table:table-cell>
          <table:covered-table-cell/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8">
            <text:p>經由一定<text:span text:style-name="T4">評比過程</text:span>而獲勝者<text:span text:style-name="T5">，</text:span>只能<text:span text:style-name="T4">配合款</text:span>支應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7">
            <text:p>保險費</text:p>
          </table:table-cell>
          <table:covered-table-cell/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8">
            <text:p>核實列支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8">
            <text:p>雜費</text:p>
          </table:table-cell>
          <table:covered-table-cell/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8">
            <text:p>文具紙張等耗材，不得超過總經費6%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9">
            <text:p>補充保費</text:p>
          </table:table-cell>
          <table:covered-table-cell/>
          <table:table-cell table:number-columns-repeated="2" table:style-name="ce7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40">
            <text:p>人事費<text:span text:style-name="T3">2.11 %</text:span>雇主負擔部分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2">
            <text:p>業務費小計</text:p>
          </table:table-cell>
          <table:covered-table-cell/>
          <table:table-cell office:value-type="float" office:value="0" table:formula="of:=SUM([.C13:.C21])" table:style-name="ce8">
            <text:p><text:s/>-<text:s/></text:p>
          </table:table-cell>
          <table:table-cell office:value-type="float" office:value="0" table:formula="of:=SUM([.D13:.D21])" table:style-name="ce8">
            <text:p><text:s/>-<text:s/></text:p>
          </table:table-cell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1">
            <text:p>總 <text:s text:c="5"/>計</text:p>
          </table:table-cell>
          <table:covered-table-cell/>
          <table:table-cell office:value-type="float" office:value="0" table:formula="of:=SUM([.C11];[.C22])" table:style-name="ce13">
            <text:p><text:s/>-<text:s/></text:p>
          </table:table-cell>
          <table:table-cell office:value-type="float" office:value="0" table:formula="of:=SUM([.D11];[.D22])" table:style-name="ce13">
            <text:p><text:s/>-<text:s/></text:p>
          </table:table-cell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75" table:style-name="ce14"/>
        </table:table-row>
        <table:table-row table:style-name="ro7">
          <table:table-cell office:value-type="string" table:number-columns-spanned="2" table:number-rows-spanned="1" table:style-name="ce42">
            <text:p>申請人</text:p>
          </table:table-cell>
          <table:covered-table-cell/>
          <table:table-cell office:value-type="string" table:number-columns-spanned="2" table:number-rows-spanned="1" table:style-name="ce43">
            <text:p>單位主管</text:p>
          </table:table-cell>
          <table:covered-table-cell/>
          <table:table-cell office:value-type="string" table:number-columns-spanned="3" table:number-rows-spanned="1" table:style-name="ce43">
            <text:p>業管單位</text:p>
          </table:table-cell>
          <table:covered-table-cell table:number-columns-repeated="2"/>
          <table:table-cell office:value-type="string" table:number-columns-spanned="2" table:number-rows-spanned="1" table:style-name="ce44">
            <text:p>學務長</text:p>
          </table:table-cell>
          <table:covered-table-cell/>
          <table:table-cell table:number-columns-repeated="16375" table:style-name="ce15"/>
        </table:table-row>
        <table:table-row table:style-name="ro8">
          <table:table-cell table:number-columns-spanned="2" table:number-rows-spanned="1" table:style-name="ce45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75" table:style-name="ce15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tai</meta:initial-creator>
    <dc:creator>user</dc:creator>
    <meta:creation-date>2004-06-16T05:26:29Z</meta:creation-date>
    <dc:date>2025-12-12T03:51:55Z</dc:date>
    <meta:print-date>2020-11-03T05:47:42Z</meta:print-date>
  </office:meta>
</office:document-meta>
</file>